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>
      <style:text-properties fo:color="#000000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7" style:family="table-cell" style:parent-style-name="Excel_20_Built-in_20_Normal" style:data-style-name="N8004"/>
    <style:style style:name="ce58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" table:style-name="ta3" table:print-ranges="JUL.A1:JUL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5" office:value-type="date" office:date-value="2026-07-11">
            <text:p>11.07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621972.83">
            <text:p>3,621,972.83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621972.83">
            <text:p>3,621,972.83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485.68">
            <text:p>485.68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485.68">
            <text:p>485.68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621487.15">
            <text:p>3,621,487.15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 table:style-name="ce54"/>
          <table:table-cell table:style-name="ce56"/>
          <table:table-cell table:style-name="ce54" table:number-columns-repeated="3"/>
          <table:table-cell table:style-name="ce58"/>
          <table:table-cell table:style-name="ce54" table:number-columns-repeated="1015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2" office:value-type="currency" office:currency="Дин." office:value="485.68">
            <text:p>485.68 Дин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485.68">
            <text:p>485.68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485.68">
            <text:p>485,68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L.$A$1" table:cell-range-address="$JU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4">07/14/2026</text:date>, <text:time>07:1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7-14T07:15:49.42</dc:date>
    <meta:generator>OpenOffice/4.1.15$Win32 OpenOffice.org_project/4115m2$Build-9813</meta:generator>
    <meta:editing-duration>P1DT12H29M40S</meta:editing-duration>
    <meta:editing-cycles>2047</meta:editing-cycles>
    <meta:document-statistic meta:table-count="2" meta:cell-count="119" meta:object-count="0"/>
  </office:meta>
</office:document-meta>
</file>