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fffff"/>
    </style:style>
    <style:style style:name="ce4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4">
      <style:table-cell-properties fo:background-color="#ffffff"/>
    </style:style>
    <style:style style:name="ce47" style:family="table-cell" style:parent-style-name="Excel_20_Built-in_20_Normal" style:data-style-name="N119">
      <style:table-cell-properties fo:background-color="#ffffff"/>
    </style:style>
    <style:style style:name="ce48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" table:style-name="ta3" table:print-ranges="JANUAR.A1:JANUAR.E14">
        <office:forms form:automatic-focus="false" form:apply-design-mode="false"/>
        <table:table-column table:style-name="co2" table:default-cell-style-name="ce16"/>
        <table:table-column table:style-name="co3" table:default-cell-style-name="Excel_20_Built-in_20_Normal"/>
        <table:table-column table:style-name="co4" table:default-cell-style-name="ce41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49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7"/>
          <table:table-cell table:style-name="ce44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5" office:value-type="string">
            <text:p>Датум:</text:p>
          </table:table-cell>
          <table:table-cell table:style-name="ce48" office:value-type="date" office:date-value="2026-01-12">
            <text:p>12.01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8" office:value-type="string">
            <text:p>СТАЊЕ ПРЕДХОДНОГ ДАНА</text:p>
          </table:table-cell>
          <table:table-cell table:style-name="ce31" office:value-type="currency" office:currency="Дин." office:value="5190850.06">
            <text:p>5,190,850.06 Дин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ПРИЛИВ СРЕДСТАВА ОД РФЗО ПО УГОВОРУ</text:p>
          </table:table-cell>
          <table:table-cell table:style-name="ce32" table:formula="of:=+1391867.48-[.C5]" office:value-type="float" office:value="1376844.48">
            <text:p>1,376,844.48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8" office:value-type="string">
            <text:p><text:s/>ПРИЛИВ ОД ПАРТИЦИПАЦИЈЕ</text:p>
          </table:table-cell>
          <table:table-cell table:style-name="ce33" office:value-type="float" office:value="15023">
            <text:p>15,023.00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8" office:value-type="string">
            <text:p>ОСТАЛИ ПРИЛИВИ</text:p>
          </table:table-cell>
          <table:table-cell table:style-name="ce33" office:value-type="float" office:value="0">
            <text:p>0.00 </text:p>
          </table:table-cell>
          <table:table-cell table:style-name="ce47"/>
          <table:table-cell table:style-name="ce46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4" table:formula="of:=+[.C3]+[.C4]+[.C5]+[.C6]" office:value-type="currency" office:currency="Дин." office:value="6582717.54">
            <text:p>6,582,717.54 Дин</text:p>
          </table:table-cell>
          <table:table-cell table:style-name="ce44"/>
          <table:table-cell table:style-name="ce47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5"/>
          <table:table-cell table:style-name="ce47"/>
          <table:table-cell table:style-name="ce44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9" office:value-type="string">
            <text:p>ПЛАЋЕНИ ТРОШКОВИ ПО УГОВОРУ ЗА 2025.годину</text:p>
          </table:table-cell>
          <table:table-cell table:style-name="ce33" office:value-type="float" office:value="0">
            <text:p>0.00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ОСТАЛЕ ИСПЛАТЕ</text:p>
          </table:table-cell>
          <table:table-cell table:style-name="ce33" office:value-type="float" office:value="0">
            <text:p>0.00 </text:p>
          </table:table-cell>
          <table:table-cell table:style-name="ce47"/>
          <table:table-cell table:style-name="ce46"/>
          <table:table-cell/>
          <table:table-cell table:style-name="ce49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6" table:formula="of:=+[.C9]+[.C10]" office:value-type="currency" office:currency="Дин." office:value="0">
            <text:p>0.00 Дин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1" table:formula="of:=+[.C7]-[.C11]" office:value-type="currency" office:currency="Дин." office:value="6582717.54">
            <text:p>6,582,717.54 Дин</text:p>
          </table:table-cell>
          <table:table-cell table:style-name="ce46" table:number-columns-repeated="2"/>
          <table:table-cell table:style-name="ce49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5"/>
          <table:table-cell table:style-name="ce46" table:number-columns-repeated="2"/>
          <table:table-cell table:style-name="ce49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0" office:value-type="string">
            <text:p>ПЛАТЕ <text:s text:c="2"/></text:p>
          </table:table-cell>
          <table:table-cell table:style-name="ce37" office:value-type="currency" office:currency="Дин." office:value="0">
            <text:p>0.00 Дин</text:p>
          </table:table-cell>
          <table:table-cell table:style-name="ce46" table:number-columns-repeated="2"/>
          <table:table-cell table:style-name="ce49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1" office:value-type="string">
            <text:p>ПЛАТЕ <text:s/>- неуговорени радници 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0" office:value-type="string">
            <text:p>ЈУБИЛАРНЕ НАГРАДЕ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2" office:value-type="string">
            <text:p>ОТПРЕМНИНЕ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0" office:value-type="string">
            <text:p>СОЛИДАРНА ПОМОЋ 07Q, 07K, 07x, 07y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2" office:value-type="string">
            <text:p>НОВЧАНА ПОМОЋ ЗАПОСЛЕНИМА <text:s/>916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2" office:value-type="string">
            <text:p>ПРЕВОЗ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2" office:value-type="string">
            <text:p>ПРЕВОЗ за зап.у борби против КОВИД-19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2" office:value-type="string">
            <text:p>ЕНЕРГЕНТ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2" office:value-type="string">
            <text:p>ИСХРАНА ЗА БОЛЕСНИКЕ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2" office:value-type="string">
            <text:p>ПОГРЕБНИ ТРОШК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3" office:value-type="string">
            <text:p>МАТЕРИЈАЛИ И ОСТАЛИ ТРОШК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9">
          <table:table-cell table:style-name="ce9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4"/>
          <table:table-cell table:style-name="ce39"/>
          <table:table-cell table:number-columns-repeated="1021"/>
        </table:table-row>
        <table:table-row table:style-name="ro3">
          <table:table-cell table:style-name="ce10" office:value-type="float" office:value="13">
            <text:p>13</text:p>
          </table:table-cell>
          <table:table-cell table:style-name="ce25" office:value-type="string">
            <text:p>ЛЕКОВИ У ЗДРАВСТВЕНОЈ УСТАН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14</text:p>
          </table:table-cell>
          <table:table-cell table:style-name="ce26" office:value-type="string">
            <text:p>ЦИТОСТАТИЦ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15">
            <text:p>15</text:p>
          </table:table-cell>
          <table:table-cell table:style-name="ce26" office:value-type="string">
            <text:p>ЛЕКОВИ ПО ПОСЕБНОМ РЕЖИМ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6">
            <text:p>16</text:p>
          </table:table-cell>
          <table:table-cell table:style-name="ce27" office:value-type="string">
            <text:p>КРВ И ПРОДУКТИ ОД КР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7">
            <text:p>17</text:p>
          </table:table-cell>
          <table:table-cell table:style-name="ce28" office:value-type="string">
            <text:p>САНИТЕТСКИ И МЕДИЦИНСКИ ПОТРОШНИ МАТЕРИЈАЛ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8">
            <text:p>18</text:p>
          </table:table-cell>
          <table:table-cell table:style-name="ce28" office:value-type="string">
            <text:p>РЕАГЕНС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9">
            <text:p>19</text:p>
          </table:table-cell>
          <table:table-cell table:style-name="ce29" office:value-type="string">
            <text:p>ИМПЛАНТАТИ У ОРТОПЕДИЈИ (ЕНДОПРОТЕЗЕ)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0">
            <text:p>20</text:p>
          </table:table-cell>
          <table:table-cell table:style-name="ce29" office:value-type="string">
            <text:p>УГРАДНИ МАТЕРИЈАЛИ У ОРТОПЕДИЈ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1">
            <text:p>21</text:p>
          </table:table-cell>
          <table:table-cell table:style-name="ce26" office:value-type="string">
            <text:p>СТЕНТ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2">
            <text:p>22</text:p>
          </table:table-cell>
          <table:table-cell table:style-name="ce26" office:value-type="string">
            <text:p>ГРАФТ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3">
            <text:p>23</text:p>
          </table:table-cell>
          <table:table-cell table:style-name="ce26" office:value-type="string">
            <text:p>ОСТАЛИ УГРАДНИ МАТЕРИЈАЛ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4">
            <text:p>24</text:p>
          </table:table-cell>
          <table:table-cell table:style-name="ce26" office:value-type="string">
            <text:p>ЛЕКОВИ ВАН ЛИСТЕ ЛЕКОВА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5">
            <text:p>25</text:p>
          </table:table-cell>
          <table:table-cell table:style-name="ce26" office:value-type="string">
            <text:p>МЕДИЦИНСКИ ГАС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6">
            <text:p>26</text:p>
          </table:table-cell>
          <table:table-cell table:style-name="ce26" office:value-type="string">
            <text:p>ЛЕКОВИ ЗА ХЕМОФИЛИЈ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26" office:value-type="string">
            <text:p>МАТЕРИЈАЛ ЗА ДИЈАЛИЗ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string" table:number-columns-spanned="2" table:number-rows-spanned="1">
            <text:p>УКУПНО ИЗВРШЕНЕ ИСПЛАТЕ:</text:p>
          </table:table-cell>
          <table:covered-table-cell table:style-name="ce30"/>
          <table:table-cell table:style-name="ce40" table:formula="of:=+[.C9]+[.C10]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2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3"/>
          <table:table-cell table:number-columns-repeated="102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ANUAR.$A$1" table:cell-range-address="$JAN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3">01/13/2026</text:date>, <text:time>08:2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13T08:20:56.21</dc:date>
    <meta:generator>OpenOffice/4.1.15$Win32 OpenOffice.org_project/4115m2$Build-9813</meta:generator>
    <meta:editing-duration>PT23H26M16S</meta:editing-duration>
    <meta:editing-cycles>1349</meta:editing-cycles>
    <meta:document-statistic meta:table-count="2" meta:cell-count="114" meta:object-count="0"/>
  </office:meta>
</office:document-meta>
</file>