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59" office:value-type="date" office:date-value="2026-03-12">
            <text:p>12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5141948.78">
            <text:p>5,141,948.78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41708983.67-[.C5]" office:value-type="float" office:value="41675275.67">
            <text:p>41,675,275.67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33708">
            <text:p>33,708.0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46850932.45">
            <text:p>46,850,932.45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41675618.46">
            <text:p>41,675,618.46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41675618.46">
            <text:p>41,675,618.46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5175313.99">
            <text:p>5,175,313.99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8" office:value-type="currency" office:currency="Дин." office:value="8170173.02">
            <text:p>8,170,173.0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77</text:p>
          </table:table-cell>
          <table:table-cell table:style-name="ce27" office:value-type="string">
            <text:p>SRBIJAGAS BEOGRAD</text:p>
          </table:table-cell>
          <table:table-cell table:style-name="ce49" office:value-type="currency" office:currency="Дин." office:value="8170173.02">
            <text:p>8,170,173.02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office:value-type="currency" office:currency="Дин." office:value="342.79">
            <text:p>342.7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342.79">
            <text:p>342.7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0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8211574.42">
            <text:p>8,211,574.4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014</text:p>
          </table:table-cell>
          <table:table-cell table:style-name="ce32" office:value-type="string">
            <text:p>ECO TRADE</text:p>
          </table:table-cell>
          <table:table-cell table:style-name="ce49" office:value-type="currency" office:currency="Дин." office:value="63723">
            <text:p>63,723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9" office:value-type="currency" office:currency="Дин." office:value="2368805.67">
            <text:p>2,368,805.6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9" office:value-type="currency" office:currency="Дин." office:value="2972234.76">
            <text:p>2,972,234.7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9" office:value-type="currency" office:currency="Дин." office:value="1063816.67">
            <text:p>1,063,816.6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94</text:p>
          </table:table-cell>
          <table:table-cell table:style-name="ce32" office:value-type="string">
            <text:p>PHARMA SWISS BEOGRAD</text:p>
          </table:table-cell>
          <table:table-cell table:style-name="ce49" office:value-type="currency" office:currency="Дин." office:value="7964.88">
            <text:p>7,964.8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9" office:value-type="currency" office:currency="Дин." office:value="39982.25">
            <text:p>39,982.2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49" office:value-type="currency" office:currency="Дин." office:value="474320">
            <text:p>474,32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30</text:p>
          </table:table-cell>
          <table:table-cell table:style-name="ce32" office:value-type="string">
            <text:p>BRAUN ADRIA</text:p>
          </table:table-cell>
          <table:table-cell table:style-name="ce49" office:value-type="currency" office:currency="Дин." office:value="402897.88">
            <text:p>402,897.8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9" office:value-type="currency" office:currency="Дин." office:value="576382.07">
            <text:p>576,382.0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2" office:value-type="string">
            <text:p>AMICUS <text:s/>SRB DOO</text:p>
          </table:table-cell>
          <table:table-cell table:style-name="ce49" office:value-type="currency" office:currency="Дин." office:value="230012.74">
            <text:p>230,012.7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998945</text:p>
          </table:table-cell>
          <table:table-cell table:style-name="ce32" office:value-type="string">
            <text:p>ASPECTUM BG D.O.O. BEOGRAD-NOVI BEOGRAD</text:p>
          </table:table-cell>
          <table:table-cell table:style-name="ce49" office:value-type="currency" office:currency="Дин." office:value="11434.5">
            <text:p>11,434.5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777570.75">
            <text:p>777,570.75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119869.2">
            <text:p>119,869.2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94</text:p>
          </table:table-cell>
          <table:table-cell table:style-name="ce34" office:value-type="string">
            <text:p>PHARMA SWISS BEOGRAD</text:p>
          </table:table-cell>
          <table:table-cell table:style-name="ce49" office:value-type="currency" office:currency="Дин." office:value="657701.55">
            <text:p>657,701.55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9235773.07">
            <text:p>9,235,773.07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698930.75">
            <text:p>698,930.7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830</text:p>
          </table:table-cell>
          <table:table-cell table:style-name="ce34" office:value-type="string">
            <text:p>ADOC BEOGRAD</text:p>
          </table:table-cell>
          <table:table-cell table:style-name="ce49" office:value-type="currency" office:currency="Дин." office:value="4969745.55">
            <text:p>4,969,745.5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168185.75">
            <text:p>168,185.7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143668.8">
            <text:p>143,668.8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3255242.22">
            <text:p>3,255,242.22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1611578.13">
            <text:p>1,611,578.13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380</text:p>
          </table:table-cell>
          <table:table-cell table:style-name="ce37" office:value-type="string">
            <text:p>ZOREX PHARMA ŠABAC</text:p>
          </table:table-cell>
          <table:table-cell table:style-name="ce49" office:value-type="currency" office:currency="Дин." office:value="965973">
            <text:p>965,973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506</text:p>
          </table:table-cell>
          <table:table-cell table:style-name="ce37" office:value-type="string">
            <text:p>SUPERLAB BEOGRAD</text:p>
          </table:table-cell>
          <table:table-cell table:style-name="ce49" office:value-type="currency" office:currency="Дин." office:value="4416">
            <text:p>4,41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9" office:value-type="currency" office:currency="Дин." office:value="36762">
            <text:p>36,762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49" office:value-type="currency" office:currency="Дин." office:value="168834.13">
            <text:p>168,834.13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30</text:p>
          </table:table-cell>
          <table:table-cell table:style-name="ce37" office:value-type="string">
            <text:p>BRAUN ADRIA</text:p>
          </table:table-cell>
          <table:table-cell table:style-name="ce49" office:value-type="currency" office:currency="Дин." office:value="107415">
            <text:p>107,41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49" office:value-type="currency" office:currency="Дин." office:value="13168">
            <text:p>13,16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725</text:p>
          </table:table-cell>
          <table:table-cell table:style-name="ce37" office:value-type="string">
            <text:p>DENTA BP <text:s/>PHARM D.O.O</text:p>
          </table:table-cell>
          <table:table-cell table:style-name="ce49" office:value-type="currency" office:currency="Дин." office:value="4290">
            <text:p>4,29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899</text:p>
          </table:table-cell>
          <table:table-cell table:style-name="ce37" office:value-type="string">
            <text:p>MEDIV DOO BEOGRAD - NOVI BEOGRAD</text:p>
          </table:table-cell>
          <table:table-cell table:style-name="ce49" office:value-type="currency" office:currency="Дин." office:value="8800">
            <text:p>8,8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49" office:value-type="currency" office:currency="Дин." office:value="301920">
            <text:p>301,92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9534338.08">
            <text:p>9,534,338.08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49" office:value-type="currency" office:currency="Дин." office:value="280476">
            <text:p>280,47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4518619.2">
            <text:p>4,518,619.2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49" office:value-type="currency" office:currency="Дин." office:value="4735242.88">
            <text:p>4,735,242.88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1773468">
            <text:p>1,773,46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49" office:value-type="currency" office:currency="Дин." office:value="1773468">
            <text:p>1,773,468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412170">
            <text:p>412,17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412170">
            <text:p>412,17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772420">
            <text:p>772,42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640640">
            <text:p>640,64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31780">
            <text:p>131,78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1" table:formula="of:=+[.C9]+[.C10]" office:value-type="float" office:value="41675618.46">
            <text:p>41675618,46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3">03/13/2026</text:date>, <text:time>08:4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08:42:09.96</dc:date>
    <meta:generator>OpenOffice/4.1.15$Win32 OpenOffice.org_project/4115m2$Build-9813</meta:generator>
    <meta:editing-duration>P1DT3H37M3S</meta:editing-duration>
    <meta:editing-cycles>1578</meta:editing-cycles>
    <meta:document-statistic meta:table-count="2" meta:cell-count="228" meta:object-count="0"/>
  </office:meta>
</office:document-meta>
</file>