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АЈ" table:style-name="ta3" table:print-ranges="МАЈ.A1:МАЈ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5-05-12">
            <text:p>12.05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3327481.96">
            <text:p>3,327,481.96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54478">
            <text:p>54,478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3381959.96">
            <text:p>3,381,959.96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4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3381959.96">
            <text:p>3,381,959.96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ЛЕКОВИ ВАН ЛИСТЕ ЛЕКОВА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МАЈ.$A$1" table:cell-range-address="$МАЈ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4">05/14/2025</text:date>, <text:time>07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4T07:45:13.94</dc:date>
    <meta:generator>OpenOffice/4.1.15$Win32 OpenOffice.org_project/4115m2$Build-9813</meta:generator>
    <meta:editing-duration>PT3H30M9S</meta:editing-duration>
    <meta:editing-cycles>209</meta:editing-cycles>
    <meta:document-statistic meta:table-count="2" meta:cell-count="114" meta:object-count="0"/>
  </office:meta>
</office:document-meta>
</file>