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12">
            <text:p>12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067795.51">
            <text:p>3,067,795.5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4974">
            <text:p>14,974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082769.51">
            <text:p>3,082,769.5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20">
            <text:p>22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20">
            <text:p>220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082549.51">
            <text:p>3,082,549.5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20">
            <text:p>220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20">
            <text:p>22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20">
            <text:p>220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3">05/13/2026</text:date>, <text:time>09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3T09:58:21.98</dc:date>
    <meta:generator>OpenOffice/4.1.15$Win32 OpenOffice.org_project/4115m2$Build-9813</meta:generator>
    <meta:editing-duration>P1DT8H42M3S</meta:editing-duration>
    <meta:editing-cycles>1816</meta:editing-cycles>
    <meta:document-statistic meta:table-count="2" meta:cell-count="119" meta:object-count="0"/>
  </office:meta>
</office:document-meta>
</file>