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1-13">
            <text:p>13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6" office:value-type="currency" office:currency="Дин." office:value="6582717.54">
            <text:p>6,582,717.54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38" office:value-type="float" office:value="18650">
            <text:p>18,65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6601367.54">
            <text:p>6,601,367.54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38" office:value-type="float" office:value="1376850.48">
            <text:p>1,376,850.48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1376850.48">
            <text:p>1,376,850.48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5224517.06">
            <text:p>5,224,517.06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297000">
            <text:p>297,00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81</text:p>
          </table:table-cell>
          <table:table-cell table:style-name="ce31" office:value-type="string">
            <text:p>INO-PHARM <text:s/>D.O.O.</text:p>
          </table:table-cell>
          <table:table-cell table:style-name="ce44" office:value-type="currency" office:currency="Дин." office:value="297000">
            <text:p>297,00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3" office:value-type="currency" office:currency="Дин." office:value="1079844.48">
            <text:p>1,079,844.48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830</text:p>
          </table:table-cell>
          <table:table-cell table:style-name="ce31" office:value-type="string">
            <text:p>ADOC BEOGRAD</text:p>
          </table:table-cell>
          <table:table-cell table:style-name="ce44" office:value-type="currency" office:currency="Дин." office:value="133551">
            <text:p>133,551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1113</text:p>
          </table:table-cell>
          <table:table-cell table:style-name="ce31" office:value-type="string">
            <text:p>PFIZER <text:s/>SRB DOO</text:p>
          </table:table-cell>
          <table:table-cell table:style-name="ce44" office:value-type="currency" office:currency="Дин." office:value="391683.93">
            <text:p>391,683.93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2477</text:p>
          </table:table-cell>
          <table:table-cell table:style-name="ce31" office:value-type="string">
            <text:p>BEOHEM-3</text:p>
          </table:table-cell>
          <table:table-cell table:style-name="ce44" office:value-type="currency" office:currency="Дин." office:value="462278.85">
            <text:p>462,278.8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1" office:value-type="string">
            <text:p>AMICUS <text:s/>SRB DOO</text:p>
          </table:table-cell>
          <table:table-cell table:style-name="ce44" office:value-type="currency" office:currency="Дин." office:value="92330.7">
            <text:p>92,330.7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6" table:formula="of:=+[.C9]+[.C10]" office:value-type="float" office:value="1376850.48">
            <text:p>1376850,48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01/15/2026</text:date>, <text:time>07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5T07:18:28.30</dc:date>
    <meta:generator>OpenOffice/4.1.15$Win32 OpenOffice.org_project/4115m2$Build-9813</meta:generator>
    <meta:editing-duration>PT23H31M6S</meta:editing-duration>
    <meta:editing-cycles>1353</meta:editing-cycles>
    <meta:document-statistic meta:table-count="2" meta:cell-count="132" meta:object-count="0"/>
  </office:meta>
</office:document-meta>
</file>