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13">
            <text:p>13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144985.58">
            <text:p>4,144,985.5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8490">
            <text:p>18,49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63475.58">
            <text:p>4,163,475.5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163469.58">
            <text:p>4,163,469.5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6:27.37</dc:date>
    <meta:generator>OpenOffice/4.1.15$Win32 OpenOffice.org_project/4115m2$Build-9813</meta:generator>
    <meta:editing-duration>P1DT1H31M23S</meta:editing-duration>
    <meta:editing-cycles>1465</meta:editing-cycles>
    <meta:document-statistic meta:table-count="2" meta:cell-count="116" meta:object-count="0"/>
  </office:meta>
</office:document-meta>
</file>