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T" table:style-name="ta3" table:print-ranges="MART.A1:MART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3-13">
            <text:p>13.03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5175313.99">
            <text:p>5,175,313.99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17844">
            <text:p>17,844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5193157.99">
            <text:p>5,193,157.99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6">
            <text:p>6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6">
            <text:p>6.0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5193151.99">
            <text:p>5,193,151.99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RT.$A$1" table:cell-range-address="$MART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6">03/16/2026</text:date>, <text:time>07:1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6T07:19:05.91</dc:date>
    <meta:generator>OpenOffice/4.1.15$Win32 OpenOffice.org_project/4115m2$Build-9813</meta:generator>
    <meta:editing-duration>P1DT3H39M17S</meta:editing-duration>
    <meta:editing-cycles>1580</meta:editing-cycles>
    <meta:document-statistic meta:table-count="2" meta:cell-count="120" meta:object-count="0"/>
  </office:meta>
</office:document-meta>
</file>