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АЈ" table:style-name="ta3" table:print-ranges="МАЈ.A1:МАЈ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5-13">
            <text:p>13.05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381959.96">
            <text:p>3,381,959.9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4069">
            <text:p>14,06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396028.96">
            <text:p>3,396,028.9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29240">
            <text:p>29,24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9240">
            <text:p>29,240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366788.96">
            <text:p>3,366,788.96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9240">
            <text:p>29,2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44">
            <text:p>14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85</text:p>
          </table:table-cell>
          <table:table-cell table:style-name="ce25" office:value-type="string">
            <text:p>TRIGLAV KOPAONIK BEOGRAD</text:p>
          </table:table-cell>
          <table:table-cell table:style-name="ce41" office:value-type="currency" office:currency="Дин." office:value="26439">
            <text:p>26,439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6</text:p>
          </table:table-cell>
          <table:table-cell table:style-name="ce25" office:value-type="string">
            <text:p>MUP REPUBLIKE SRBIJE</text:p>
          </table:table-cell>
          <table:table-cell table:style-name="ce41" office:value-type="currency" office:currency="Дин." office:value="2657">
            <text:p>2,657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9240">
            <text:p>29240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МАЈ.$A$1" table:cell-range-address="$МАЈ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05/14/2025</text:date>, <text:time>07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4T07:48:52.30</dc:date>
    <meta:generator>OpenOffice/4.1.15$Win32 OpenOffice.org_project/4115m2$Build-9813</meta:generator>
    <meta:editing-duration>PT3H33M13S</meta:editing-duration>
    <meta:editing-cycles>212</meta:editing-cycles>
    <meta:document-statistic meta:table-count="2" meta:cell-count="123" meta:object-count="0"/>
  </office:meta>
</office:document-meta>
</file>