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6-13">
            <text:p>13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208160.73">
            <text:p>3,208,160.73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208160.73">
            <text:p>3,208,160.73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6">
            <text:p>6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6">
            <text:p>6.00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208154.73">
            <text:p>3,208,154.73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6">06/16/2026</text:date>, <text:time>14:4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16T14:40:03.15</dc:date>
    <meta:generator>OpenOffice/4.1.15$Win32 OpenOffice.org_project/4115m2$Build-9813</meta:generator>
    <meta:editing-duration>P1DT11H4M45S</meta:editing-duration>
    <meta:editing-cycles>1941</meta:editing-cycles>
    <meta:document-statistic meta:table-count="2" meta:cell-count="120" meta:object-count="0"/>
  </office:meta>
</office:document-meta>
</file>