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14">
            <text:p>14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24517.06">
            <text:p>5,224,517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4910">
            <text:p>14,91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39427.06">
            <text:p>5,239,427.0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838.89">
            <text:p>2,838.8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838.89">
            <text:p>2,838.8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236588.17">
            <text:p>5,236,588.17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838.89">
            <text:p>2,838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838.89">
            <text:p>2,838.8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838.89">
            <text:p>2838,8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01/15/2026</text:date>, <text:time>08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5T08:49:28.32</dc:date>
    <meta:generator>OpenOffice/4.1.15$Win32 OpenOffice.org_project/4115m2$Build-9813</meta:generator>
    <meta:editing-duration>PT23H32M40S</meta:editing-duration>
    <meta:editing-cycles>1355</meta:editing-cycles>
    <meta:document-statistic meta:table-count="2" meta:cell-count="117" meta:object-count="0"/>
  </office:meta>
</office:document-meta>
</file>