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2-14">
            <text:p>14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163469.58">
            <text:p>4,163,469.58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4163469.58">
            <text:p>4,163,469.58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163463.58">
            <text:p>4,163,463.58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6:51.77</dc:date>
    <meta:generator>OpenOffice/4.1.15$Win32 OpenOffice.org_project/4115m2$Build-9813</meta:generator>
    <meta:editing-duration>P1DT1H31M43S</meta:editing-duration>
    <meta:editing-cycles>1466</meta:editing-cycles>
    <meta:document-statistic meta:table-count="2" meta:cell-count="116" meta:object-count="0"/>
  </office:meta>
</office:document-meta>
</file>