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14">
            <text:p>14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193151.99">
            <text:p>5,193,151.9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193151.99">
            <text:p>5,193,151.99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193145.99">
            <text:p>5,193,145.99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3/16/2026</text:date>, <text:time>07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6T07:25:02.37</dc:date>
    <meta:generator>OpenOffice/4.1.15$Win32 OpenOffice.org_project/4115m2$Build-9813</meta:generator>
    <meta:editing-duration>P1DT3H40M11S</meta:editing-duration>
    <meta:editing-cycles>1582</meta:editing-cycles>
    <meta:document-statistic meta:table-count="2" meta:cell-count="120" meta:object-count="0"/>
  </office:meta>
</office:document-meta>
</file>