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VGUST" table:style-name="ta3" table:print-ranges="AVGUST.A1:AVGUST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5-08-14">
            <text:p>14.08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109908.58">
            <text:p>3,109,908.58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13390">
            <text:p>13,39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123298.58">
            <text:p>3,123,298.58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4.годину</text:p>
          </table:table-cell>
          <table:table-cell table:style-name="ce35" office:value-type="float" office:value="14778">
            <text:p>14,778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14778">
            <text:p>14,778.0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108520.58">
            <text:p>3,108,520.58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14778">
            <text:p>14,778.00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14778">
            <text:p>14,778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14778">
            <text:p>14778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VGUST.$A$1" table:cell-range-address="$AVGUS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2">08/22/2025</text:date>, <text:time>06:4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22T06:46:12.91</dc:date>
    <meta:generator>OpenOffice/4.1.15$Win32 OpenOffice.org_project/4115m2$Build-9813</meta:generator>
    <meta:editing-duration>PT10H55M1S</meta:editing-duration>
    <meta:editing-cycles>623</meta:editing-cycles>
    <meta:document-statistic meta:table-count="2" meta:cell-count="116" meta:object-count="0"/>
  </office:meta>
</office:document-meta>
</file>