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15">
            <text:p>15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236588.17">
            <text:p>5,236,588.1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4802">
            <text:p>14,802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251390.17">
            <text:p>5,251,390.17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5251384.17">
            <text:p>5,251,384.17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9">01/19/2026</text:date>, <text:time>07:1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19T07:13:52.88</dc:date>
    <meta:generator>OpenOffice/4.1.15$Win32 OpenOffice.org_project/4115m2$Build-9813</meta:generator>
    <meta:editing-duration>PT23H33M54S</meta:editing-duration>
    <meta:editing-cycles>1357</meta:editing-cycles>
    <meta:document-statistic meta:table-count="2" meta:cell-count="117" meta:object-count="0"/>
  </office:meta>
</office:document-meta>
</file>