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6-01-16">
            <text:p>16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5251384.17">
            <text:p>5,251,384.17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table:formula="of:=+429864.58+97121300.71" office:value-type="float" office:value="97551165.29">
            <text:p>97,551,165.29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5989">
            <text:p>15,989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58829.58">
            <text:p>58,829.58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102877368.04">
            <text:p>102,877,368.04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table:formula="of:=+97610000.87-[.C10]" office:value-type="float" office:value="97551171.29">
            <text:p>97,551,171.29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58829.58">
            <text:p>58,829.58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97610000.87">
            <text:p>97,610,000.87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5267367.16999999">
            <text:p>5,267,367.17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97180130.29">
            <text:p>97,180,130.29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3" office:value-type="string">
            <text:p>OPŠTA BOLNICA ČAČAK-ZARADE-01/01-2026</text:p>
          </table:table-cell>
          <table:table-cell table:style-name="ce43" office:value-type="currency" office:currency="Дин." office:value="97180130.29">
            <text:p>97,180,130.29 Дин</text:p>
          </table:table-cell>
          <table:table-cell table:style-name="ce53" table:number-columns-repeated="2"/>
          <table:table-cell table:style-name="ce56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table:formula="of:=+6+58829.58" office:value-type="currency" office:currency="Дин." office:value="58835.58">
            <text:p>58,835.58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7" office:value-type="string">
            <text:p>OPŠTA BOLNICA ČAČAK-POZAJMICA ZA PLATE</text:p>
          </table:table-cell>
          <table:table-cell table:style-name="ce45" table:formula="of:=+[.C10]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4" office:value-type="currency" office:currency="Дин." office:value="429864.58">
            <text:p>429,864.58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420</text:p>
          </table:table-cell>
          <table:table-cell table:style-name="ce32" office:value-type="string">
            <text:p>KLINIČKI CENTAR KRAGUJEVAC</text:p>
          </table:table-cell>
          <table:table-cell table:style-name="ce45" office:value-type="currency" office:currency="Дин." office:value="429864.58">
            <text:p>429,864.58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97610000.87">
            <text:p>97610000,87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0">01/20/2026</text:date>, <text:time>08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0T08:46:32.23</dc:date>
    <meta:generator>OpenOffice/4.1.15$Win32 OpenOffice.org_project/4115m2$Build-9813</meta:generator>
    <meta:editing-duration>PT23H38M10S</meta:editing-duration>
    <meta:editing-cycles>1368</meta:editing-cycles>
    <meta:document-statistic meta:table-count="2" meta:cell-count="123" meta:object-count="0"/>
  </office:meta>
</office:document-meta>
</file>