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/>
    </style:style>
    <style:style style:name="ce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 style:data-style-name="N8004">
      <style:table-cell-properties fo:background-color="#ffffff"/>
    </style:style>
    <style:style style:name="ce55" style:family="table-cell" style:parent-style-name="Excel_20_Built-in_20_Normal" style:data-style-name="N119">
      <style:table-cell-properties fo:background-color="#ffffff"/>
    </style:style>
    <style:style style:name="ce56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3" office:value-type="string">
            <text:p>Датум:</text:p>
          </table:table-cell>
          <table:table-cell table:style-name="ce56" office:value-type="date" office:date-value="2026-03-16">
            <text:p>16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7" office:value-type="currency" office:currency="Дин." office:value="5193145.99">
            <text:p>5,193,145.99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8" table:formula="of:=+962981.4+92702325.94" office:value-type="float" office:value="93665307.34">
            <text:p>93,665,307.34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9" office:value-type="float" office:value="34532">
            <text:p>34,532.00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9" office:value-type="float" office:value="58829.59">
            <text:p>58,829.59 </text:p>
          </table:table-cell>
          <table:table-cell table:style-name="ce55"/>
          <table:table-cell table:style-name="ce54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0" table:formula="of:=+[.C3]+[.C4]+[.C5]+[.C6]" office:value-type="currency" office:currency="Дин." office:value="98951814.92">
            <text:p>98,951,814.92 Дин</text:p>
          </table:table-cell>
          <table:table-cell table:style-name="ce52"/>
          <table:table-cell table:style-name="ce55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1"/>
          <table:table-cell table:style-name="ce55"/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9" office:value-type="float" office:value="93642977.32">
            <text:p>93,642,977.32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9" office:value-type="float" office:value="0">
            <text:p>0.00 </text:p>
          </table:table-cell>
          <table:table-cell table:style-name="ce55"/>
          <table:table-cell table:style-name="ce5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2" table:formula="of:=+[.C9]+[.C10]" office:value-type="currency" office:currency="Дин." office:value="93642977.32">
            <text:p>93,642,977.32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7" table:formula="of:=+[.C7]-[.C11]" office:value-type="currency" office:currency="Дин." office:value="5308837.60000001">
            <text:p>5,308,837.60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1"/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3" office:value-type="currency" office:currency="Дин." office:value="92621166.33">
            <text:p>92,621,166.33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23" office:value-type="string">
            <text:p>OPŠTA BOLNICA ČAČAK-ZARADE-03/01-2026</text:p>
          </table:table-cell>
          <table:table-cell table:style-name="ce44" office:value-type="currency" office:currency="Дин." office:value="92702325.94">
            <text:p>92,702,325.94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24" office:value-type="string">
            <text:p>DRAGANA TANASKOVIĆ</text:p>
          </table:table-cell>
          <table:table-cell table:style-name="ce44" office:value-type="currency" office:currency="Дин." office:value="-33315.81">
            <text:p>-33,315.81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24" office:value-type="string">
            <text:p>NOVAKOVIĆ JOVANA</text:p>
          </table:table-cell>
          <table:table-cell table:style-name="ce44" office:value-type="currency" office:currency="Дин." office:value="-47843.8">
            <text:p>-47,843.80 Дин</text:p>
          </table:table-cell>
          <table:table-cell table:style-name="ce54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5" office:value-type="currency" office:currency="Дин." office:value="0">
            <text:p>0.00 Дин</text:p>
          </table:table-cell>
          <table:table-cell/>
          <table:table-cell table:style-name="ce54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6" office:value-type="string">
            <text:p>НОВЧАНА ПОМОЋ ЗАПОСЛЕНИМА <text:s/>916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6" office:value-type="string">
            <text:p>ПРЕВОЗ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6" office:value-type="string">
            <text:p>ПРЕВОЗ за зап.у борби против КОВИД-19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ЕНЕРГЕНТ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6" office:value-type="string">
            <text:p>ИСХРАНА ЗА БОЛЕСНИК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6" office:value-type="string">
            <text:p>ПОГРЕБНИ ТРОШК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7" office:value-type="string">
            <text:p>МАТЕРИЈАЛИ И ОСТАЛИ ТРОШКОВИ</text:p>
          </table:table-cell>
          <table:table-cell table:style-name="ce45" office:value-type="currency" office:currency="Дин." office:value="58829.59">
            <text:p>58,829.59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8" office:value-type="string">
            <text:p>OPŠTA BOLNICA ČAČAK-POZAJMICA ZA PLATE</text:p>
          </table:table-cell>
          <table:table-cell table:style-name="ce46" office:value-type="currency" office:currency="Дин." office:value="58829.59">
            <text:p>58,829.5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7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31" office:value-type="string">
            <text:p>ЦИТОСТАТИЦ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31" office:value-type="string">
            <text:p>ЛЕКОВИ ПО ПОСЕБНОМ РЕЖИМ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2" office:value-type="string">
            <text:p>КРВ И ПРОДУКТИ ОД КРВИ</text:p>
          </table:table-cell>
          <table:table-cell table:style-name="ce45" office:value-type="currency" office:currency="Дин." office:value="962981.4">
            <text:p>962,981.4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420</text:p>
          </table:table-cell>
          <table:table-cell table:style-name="ce33" office:value-type="string">
            <text:p>KLINIČKI CENTAR KRAGUJEVAC</text:p>
          </table:table-cell>
          <table:table-cell table:style-name="ce46" office:value-type="currency" office:currency="Дин." office:value="962981.4">
            <text:p>962,981.4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4" office:value-type="string">
            <text:p>САНИТЕТСКИ И МЕДИЦИНСКИ ПОТРОШ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4" office:value-type="string">
            <text:p>РЕАГЕНС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31" office:value-type="string">
            <text:p>ЛЕКОВИ ВАН ЛИСТЕ ЛЕКОВА-НОВО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5" office:value-type="string">
            <text:p>ИМПЛАНТАТИ У ОРТОПЕДИЈИ (ЕНДОПРОТЕЗЕ)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5" office:value-type="string">
            <text:p>УГРАДНИ МАТЕРИЈАЛИ У ОРТОПЕДИЈ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31" office:value-type="string">
            <text:p>СТЕН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31" office:value-type="string">
            <text:p>ГРАФ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31" office:value-type="string">
            <text:p>ОСТАЛИ УГРАД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31" office:value-type="string">
            <text:p>ЛЕКОВИ ВАН ЛИСТЕ ЛЕКОВА-РЕТКЕ БОЛЕСТ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31" office:value-type="string">
            <text:p>МЕДИЦИНСКИ ГАС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31" office:value-type="string">
            <text:p>ЛЕКОВИ ЗА ХЕМОФИЛИЈ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31" office:value-type="string">
            <text:p>МАТЕРИЈАЛ ЗА ДИЈАЛИЗ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6"/>
          <table:table-cell table:style-name="ce48" table:formula="of:=+[.C9]+[.C10]" office:value-type="float" office:value="93642977.32">
            <text:p>93642977,32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3/17/2026</text:date>, <text:time>10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7T10:09:53.49</dc:date>
    <meta:generator>OpenOffice/4.1.15$Win32 OpenOffice.org_project/4115m2$Build-9813</meta:generator>
    <meta:editing-duration>P1DT3H49M3S</meta:editing-duration>
    <meta:editing-cycles>1593</meta:editing-cycles>
    <meta:document-statistic meta:table-count="2" meta:cell-count="128" meta:object-count="0"/>
  </office:meta>
</office:document-meta>
</file>