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4-16">
            <text:p>16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3147501.06">
            <text:p>3,147,501.06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table:formula="of:=+99148033.41-[.C5]-[.C6]" office:value-type="float" office:value="99070785.82">
            <text:p>99,070,785.82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18418">
            <text:p>18,418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58829.59">
            <text:p>58,829.59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102295534.47">
            <text:p>102,295,534.47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table:formula="of:=+99079947.75-[.C10]" office:value-type="float" office:value="99021118.17">
            <text:p>99,021,118.17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58829.58">
            <text:p>58,829.58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99079947.75">
            <text:p>99,079,947.75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215586.72">
            <text:p>3,215,586.72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98749480.13">
            <text:p>98,749,480.13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4" office:value-type="string">
            <text:p>OPŠTA BOLNICA ČAČAK-ZARADE-04/01-2026</text:p>
          </table:table-cell>
          <table:table-cell table:style-name="ce44" table:formula="of:=+98858433.14-[.C29]" office:value-type="currency" office:currency="Дин." office:value="98799603.56">
            <text:p>98,799,603.56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4" office:value-type="string">
            <text:p>SLOBODANKA JAKOVLJEVIĆ-pogrešan tekući račun</text:p>
          </table:table-cell>
          <table:table-cell table:style-name="ce44" office:value-type="currency" office:currency="Дин." office:value="-50123.43">
            <text:p>-50,123.43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5" table:formula="of:=+455.77+58829.58" office:value-type="currency" office:currency="Дин." office:value="59285.35">
            <text:p>59,285.3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6" office:value-type="currency" office:currency="Дин." office:value="455.77">
            <text:p>455.77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OPŠTA BOLNICA ČAČAK-POZAJMICA ZA PLATE</text:p>
          </table:table-cell>
          <table:table-cell table:style-name="ce46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5" office:value-type="currency" office:currency="Дин." office:value="271182.27">
            <text:p>271,182.27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20</text:p>
          </table:table-cell>
          <table:table-cell table:style-name="ce33" office:value-type="string">
            <text:p>KLINIČKI CENTAR KRAGUJEVAC</text:p>
          </table:table-cell>
          <table:table-cell table:style-name="ce46" office:value-type="currency" office:currency="Дин." office:value="271182.27">
            <text:p>271,182.27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99079947.75">
            <text:p>99079947,75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04/17/2026</text:date>, <text:time>09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7T09:57:38.70</dc:date>
    <meta:generator>OpenOffice/4.1.15$Win32 OpenOffice.org_project/4115m2$Build-9813</meta:generator>
    <meta:editing-duration>P1DT6H37M34S</meta:editing-duration>
    <meta:editing-cycles>1721</meta:editing-cycles>
    <meta:document-statistic meta:table-count="2" meta:cell-count="131" meta:object-count="0"/>
  </office:meta>
</office:document-meta>
</file>