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16">
            <text:p>16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016090.9">
            <text:p>3,016,090.9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016090.9">
            <text:p>3,016,090.9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16084.9">
            <text:p>3,016,084.9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05/19/2026</text:date>, <text:time>07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9T07:35:38.98</dc:date>
    <meta:generator>OpenOffice/4.1.15$Win32 OpenOffice.org_project/4115m2$Build-9813</meta:generator>
    <meta:editing-duration>P1DT8H57M35S</meta:editing-duration>
    <meta:editing-cycles>1830</meta:editing-cycles>
    <meta:document-statistic meta:table-count="2" meta:cell-count="120" meta:object-count="0"/>
  </office:meta>
</office:document-meta>
</file>