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70c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5-07-16">
            <text:p>16.07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25320468.52">
            <text:p>25,320,468.52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table:formula="of:=+87000335.56-[.C5]-[.C6]" office:value-type="float" office:value="86905304.35">
            <text:p>86,905,304.35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47853">
            <text:p>47,853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47178.21">
            <text:p>47,178.21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112320804.08">
            <text:p>112,320,804.08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4.годину</text:p>
          </table:table-cell>
          <table:table-cell table:style-name="ce38" table:formula="of:=+107868488.56-[.C10]" office:value-type="float" office:value="86905310.35">
            <text:p>86,905,310.35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table:formula="of:=+20916000+47178.21" office:value-type="float" office:value="20963178.21">
            <text:p>20,963,178.21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107868488.56">
            <text:p>107,868,488.56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4452315.52">
            <text:p>4,452,315.52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86547528.05">
            <text:p>86,547,528.05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3" office:value-type="string">
            <text:p>OPŠTA BOLNICA ČAČAK-ZARADE-07/01-2025</text:p>
          </table:table-cell>
          <table:table-cell table:style-name="ce43" office:value-type="currency" office:currency="Дин." office:value="86547528.05">
            <text:p>86,547,528.05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table:formula="of:=+6+47178.21+20916000" office:value-type="currency" office:currency="Дин." office:value="20963184.21">
            <text:p>20,963,184.21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OPŠTA BOLNICA ČAČAK-POZAJMICA ZA PLATE</text:p>
          </table:table-cell>
          <table:table-cell table:style-name="ce45" office:value-type="currency" office:currency="Дин." office:value="47178.21">
            <text:p>47,178.21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10</text:p>
          </table:table-cell>
          <table:table-cell table:style-name="ce27" office:value-type="string">
            <text:p>MAGNA PHARMACIJA BEOGRAD</text:p>
          </table:table-cell>
          <table:table-cell table:style-name="ce45" office:value-type="currency" office:currency="Дин." office:value="20916000">
            <text:p>20,916,0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4" office:value-type="currency" office:currency="Дин." office:value="357776.3">
            <text:p>357,776.3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420</text:p>
          </table:table-cell>
          <table:table-cell table:style-name="ce32" office:value-type="string">
            <text:p>KLINIČKI CENTAR KRAGUJEVAC</text:p>
          </table:table-cell>
          <table:table-cell table:style-name="ce45" office:value-type="currency" office:currency="Дин." office:value="357776.3">
            <text:p>357,776.3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107868488.56">
            <text:p>107868488,56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8">07/28/2025</text:date>, <text:time>09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8T09:55:28.87</dc:date>
    <meta:generator>OpenOffice/4.1.15$Win32 OpenOffice.org_project/4115m2$Build-9813</meta:generator>
    <meta:editing-duration>PT8H19M23S</meta:editing-duration>
    <meta:editing-cycles>482</meta:editing-cycles>
    <meta:document-statistic meta:table-count="2" meta:cell-count="128" meta:object-count="0"/>
  </office:meta>
</office:document-meta>
</file>