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70c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8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/>
    </style:style>
    <style:style style:name="ce5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</style:style>
    <style:style style:name="ce57" style:family="table-cell" style:parent-style-name="Excel_20_Built-in_20_Normal" style:data-style-name="N119">
      <style:table-cell-properties fo:background-color="#ffffff"/>
    </style:style>
    <style:style style:name="ce5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AR" table:style-name="ta3" table:print-ranges="SEPTEMBAR.A1:SEPTEMBAR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5" office:value-type="string">
            <text:p>Датум:</text:p>
          </table:table-cell>
          <table:table-cell table:style-name="ce58" office:value-type="date" office:date-value="2025-09-16">
            <text:p>16.09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39" office:value-type="currency" office:currency="Дин." office:value="4610634.07">
            <text:p>4,610,634.07 Дин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0" table:formula="of:=+950484.87+84574086.54" office:value-type="float" office:value="85524571.41">
            <text:p>85,524,571.41 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1" office:value-type="float" office:value="49266">
            <text:p>49,266.00 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1" office:value-type="float" office:value="47178.21">
            <text:p>47,178.21 </text:p>
          </table:table-cell>
          <table:table-cell table:style-name="ce57"/>
          <table:table-cell table:style-name="ce5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2" table:formula="of:=+[.C3]+[.C4]+[.C5]+[.C6]" office:value-type="currency" office:currency="Дин." office:value="90231649.69">
            <text:p>90,231,649.69 Дин</text:p>
          </table:table-cell>
          <table:table-cell table:style-name="ce54"/>
          <table:table-cell table:style-name="ce5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3"/>
          <table:table-cell table:style-name="ce57"/>
          <table:table-cell table:style-name="ce5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1" table:formula="of:=+85682529.3-[.C10]" office:value-type="float" office:value="85635351.09">
            <text:p>85,635,351.09 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1" office:value-type="float" office:value="47178.21">
            <text:p>47,178.21 </text:p>
          </table:table-cell>
          <table:table-cell table:style-name="ce57"/>
          <table:table-cell table:style-name="ce56"/>
          <table:table-cell/>
          <table:table-cell table:style-name="ce5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4" table:formula="of:=+[.C9]+[.C10]" office:value-type="currency" office:currency="Дин." office:value="85682529.3">
            <text:p>85,682,529.30 Дин</text:p>
          </table:table-cell>
          <table:table-cell table:style-name="ce56" table:number-columns-repeated="2"/>
          <table:table-cell/>
          <table:table-cell table:style-name="ce5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9" table:formula="of:=+[.C7]-[.C11]" office:value-type="currency" office:currency="Дин." office:value="4549120.39000002">
            <text:p>4,549,120.39 Дин</text:p>
          </table:table-cell>
          <table:table-cell table:style-name="ce56" table:number-columns-repeated="2"/>
          <table:table-cell table:style-name="ce59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3"/>
          <table:table-cell table:style-name="ce56" table:number-columns-repeated="2"/>
          <table:table-cell table:style-name="ce59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5" office:value-type="currency" office:currency="Дин." office:value="84574086.54">
            <text:p>84,574,086.54 Дин</text:p>
          </table:table-cell>
          <table:table-cell table:style-name="ce56" table:number-columns-repeated="2"/>
          <table:table-cell table:style-name="ce59" table:number-columns-repeated="3"/>
          <table:table-cell table:number-columns-repeated="1016"/>
        </table:table-row>
        <table:table-row table:style-name="ro3">
          <table:table-cell table:style-name="ce8"/>
          <table:table-cell table:style-name="ce25" office:value-type="string">
            <text:p>OPŠTA BOLNICA ČAČAK-ZARADE-09/01-2025</text:p>
          </table:table-cell>
          <table:table-cell table:style-name="ce45" office:value-type="currency" office:currency="Дин." office:value="84574086.54">
            <text:p>84,574,086.54 Дин</text:p>
          </table:table-cell>
          <table:table-cell table:style-name="ce56" table:number-columns-repeated="2"/>
          <table:table-cell table:style-name="ce59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6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6" office:value-type="currency" office:currency="Дин." office:value="107075">
            <text:p>107,075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575</text:p>
          </table:table-cell>
          <table:table-cell table:style-name="ce28" office:value-type="string">
            <text:p>MAKSIMOVIĆ MILENA</text:p>
          </table:table-cell>
          <table:table-cell table:style-name="ce47" office:value-type="currency" office:currency="Дин." office:value="107075">
            <text:p>107,075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9" office:value-type="string">
            <text:p>МАТЕРИЈАЛИ И ОСТАЛИ ТРОШКОВИ</text:p>
          </table:table-cell>
          <table:table-cell table:style-name="ce46" table:formula="of:=+3704.68+47178.21" office:value-type="currency" office:currency="Дин." office:value="50882.89">
            <text:p>50,882.89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30" office:value-type="string">
            <text:p>MINISTARSTVO FINANSIJA-UPRAVA ZA TREZOR</text:p>
          </table:table-cell>
          <table:table-cell table:style-name="ce47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24</text:p>
          </table:table-cell>
          <table:table-cell table:style-name="ce30" office:value-type="string">
            <text:p>MELAJAC NIKOLA</text:p>
          </table:table-cell>
          <table:table-cell table:style-name="ce47" office:value-type="currency" office:currency="Дин." office:value="3698.68">
            <text:p>3,698.68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/</text:p>
          </table:table-cell>
          <table:table-cell table:style-name="ce30" office:value-type="string">
            <text:p>OPŠTA BOLNICA ČAČAK-POZAJMICA ZA PLATE</text:p>
          </table:table-cell>
          <table:table-cell table:style-name="ce48" office:value-type="float" office:value="47178.21">
            <text:p>47,178.21 </text:p>
          </table:table-cell>
          <table:table-cell table:number-columns-repeated="1021"/>
        </table:table-row>
        <table:table-row table:style-name="ro9">
          <table:table-cell table:style-name="ce12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1"/>
          <table:table-cell table:style-name="ce49"/>
          <table:table-cell table:number-columns-repeated="1021"/>
        </table:table-row>
        <table:table-row table:style-name="ro3">
          <table:table-cell table:style-name="ce13" office:value-type="float" office:value="13">
            <text:p>13</text:p>
          </table:table-cell>
          <table:table-cell table:style-name="ce32" office:value-type="string">
            <text:p>ЛЕКОВИ У ЗДРАВСТВЕНОЈ УСТАН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6">
            <text:p>16</text:p>
          </table:table-cell>
          <table:table-cell table:style-name="ce34" office:value-type="string">
            <text:p>КРВ И ПРОДУКТИ ОД КРВИ</text:p>
          </table:table-cell>
          <table:table-cell table:style-name="ce46" office:value-type="currency" office:currency="Дин." office:value="950484.87">
            <text:p>950,484.87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420</text:p>
          </table:table-cell>
          <table:table-cell table:style-name="ce35" office:value-type="string">
            <text:p>KLINIČKI CENTAR KRAGUJEVAC</text:p>
          </table:table-cell>
          <table:table-cell table:style-name="ce47" office:value-type="currency" office:currency="Дин." office:value="950484.87">
            <text:p>950,484.87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9">
            <text:p>19</text:p>
          </table:table-cell>
          <table:table-cell table:style-name="ce37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7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1">
            <text:p>21</text:p>
          </table:table-cell>
          <table:table-cell table:style-name="ce33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2">
            <text:p>22</text:p>
          </table:table-cell>
          <table:table-cell table:style-name="ce33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33" office:value-type="string">
            <text:p>ОСТАЛИ УГРАД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4">
            <text:p>24</text:p>
          </table:table-cell>
          <table:table-cell table:style-name="ce33" office:value-type="string">
            <text:p>ЛЕКОВИ ВАН ЛИСТЕ ЛЕКОВА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33" office:value-type="string">
            <text:p>МЕДИЦИНСКИ ГАС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6">
            <text:p>26</text:p>
          </table:table-cell>
          <table:table-cell table:style-name="ce33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33" office:value-type="string">
            <text:p>МАТЕРИЈАЛ ЗА ДИЈАЛИЗ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38"/>
          <table:table-cell table:style-name="ce50" table:formula="of:=+[.C9]+[.C10]" office:value-type="float" office:value="85682529.3">
            <text:p>85682529,3</text:p>
          </table:table-cell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3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EPTEMBAR.$A$1" table:cell-range-address="$SEPTEMB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7">09/17/2025</text:date>, <text:time>14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7T14:35:35.72</dc:date>
    <meta:generator>OpenOffice/4.1.15$Win32 OpenOffice.org_project/4115m2$Build-9813</meta:generator>
    <meta:editing-duration>PT14H1M26S</meta:editing-duration>
    <meta:editing-cycles>752</meta:editing-cycles>
    <meta:document-statistic meta:table-count="2" meta:cell-count="131" meta:object-count="0"/>
  </office:meta>
</office:document-meta>
</file>