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17">
            <text:p>17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267367.17">
            <text:p>5,267,367.1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267367.17">
            <text:p>5,267,367.17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2316.18">
            <text:p>62,316.18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2316.18">
            <text:p>62,316.1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205050.99">
            <text:p>5,205,050.99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2316.18">
            <text:p>62,316.18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2316.18">
            <text:p>62,316.18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2316.18">
            <text:p>62316,18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01/20/2026</text:date>, <text:time>09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0T09:23:55.83</dc:date>
    <meta:generator>OpenOffice/4.1.15$Win32 OpenOffice.org_project/4115m2$Build-9813</meta:generator>
    <meta:editing-duration>PT23H39M22S</meta:editing-duration>
    <meta:editing-cycles>1370</meta:editing-cycles>
    <meta:document-statistic meta:table-count="2" meta:cell-count="116" meta:object-count="0"/>
  </office:meta>
</office:document-meta>
</file>