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17">
            <text:p>17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48812.73">
            <text:p>3,148,812.7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6192">
            <text:p>16,192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65004.73">
            <text:p>3,165,004.7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62187.3">
            <text:p>62,187.3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62187.3">
            <text:p>62,187.3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02817.43">
            <text:p>3,102,817.43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62187.3">
            <text:p>62,187.30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2187.3">
            <text:p>62,187.3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62187.3">
            <text:p>62187,3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06/18/2026</text:date>, <text:time>14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8T14:04:07.84</dc:date>
    <meta:generator>OpenOffice/4.1.15$Win32 OpenOffice.org_project/4115m2$Build-9813</meta:generator>
    <meta:editing-duration>P1DT11H18M21S</meta:editing-duration>
    <meta:editing-cycles>1954</meta:editing-cycles>
    <meta:document-statistic meta:table-count="2" meta:cell-count="119" meta:object-count="0"/>
  </office:meta>
</office:document-meta>
</file>