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/>
    </style:style>
    <style:style style:name="ce5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 style:data-style-name="N8004">
      <style:table-cell-properties fo:background-color="#ffffff"/>
    </style:style>
    <style:style style:name="ce56" style:family="table-cell" style:parent-style-name="Excel_20_Built-in_20_Normal" style:data-style-name="N119">
      <style:table-cell-properties fo:background-color="#ffffff"/>
    </style:style>
    <style:style style:name="ce57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5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8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3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4" office:value-type="string">
            <text:p>Датум:</text:p>
          </table:table-cell>
          <table:table-cell table:style-name="ce57" office:value-type="date" office:date-value="2026-02-18">
            <text:p>18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8" office:value-type="currency" office:currency="Дин." office:value="4163463.58">
            <text:p>4,163,463.58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39" table:formula="of:=+1119025.94+94812510.59" office:value-type="float" office:value="95931536.53">
            <text:p>95,931,536.53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40" office:value-type="float" office:value="23684">
            <text:p>23,684.00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40" office:value-type="float" office:value="58829.58">
            <text:p>58,829.58 </text:p>
          </table:table-cell>
          <table:table-cell table:style-name="ce56"/>
          <table:table-cell table:style-name="ce55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1" table:formula="of:=+[.C3]+[.C4]+[.C5]+[.C6]" office:value-type="currency" office:currency="Дин." office:value="100177513.69">
            <text:p>100,177,513.69 Дин</text:p>
          </table:table-cell>
          <table:table-cell table:style-name="ce53"/>
          <table:table-cell table:style-name="ce56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2"/>
          <table:table-cell table:style-name="ce56"/>
          <table:table-cell table:style-name="ce53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40" table:formula="of:=+96000172.11-[.C10]" office:value-type="float" office:value="95941342.53">
            <text:p>95,941,342.53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40" office:value-type="float" office:value="58829.58">
            <text:p>58,829.58 </text:p>
          </table:table-cell>
          <table:table-cell table:style-name="ce56"/>
          <table:table-cell table:style-name="ce55"/>
          <table:table-cell/>
          <table:table-cell table:style-name="ce58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3" table:formula="of:=+[.C9]+[.C10]" office:value-type="currency" office:currency="Дин." office:value="96000172.11">
            <text:p>96,000,172.11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8" table:formula="of:=+[.C7]-[.C11]" office:value-type="currency" office:currency="Дин." office:value="4177341.58">
            <text:p>4,177,341.58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2"/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4" table:formula="of:=+94881146.17-58829.58" office:value-type="currency" office:currency="Дин." office:value="94822316.59">
            <text:p>94,822,316.59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3">
          <table:table-cell table:style-name="ce9" office:value-type="string">
            <text:p>/</text:p>
          </table:table-cell>
          <table:table-cell table:style-name="ce24" office:value-type="string">
            <text:p>OPŠTA BOLNICA ČAČAK-ZARADE-02/01-2026</text:p>
          </table:table-cell>
          <table:table-cell table:style-name="ce45" office:value-type="currency" office:currency="Дин." office:value="94812510.59">
            <text:p>94,812,510.59 Дин</text:p>
          </table:table-cell>
          <table:table-cell/>
          <table:table-cell table:style-name="ce55"/>
          <table:table-cell table:number-columns-repeated="1019"/>
        </table:table-row>
        <table:table-row table:style-name="ro3">
          <table:table-cell table:style-name="ce9" office:value-type="string">
            <text:p>000173</text:p>
          </table:table-cell>
          <table:table-cell table:style-name="ce25" office:value-type="string">
            <text:p>NIKOLIĆ NEDA</text:p>
          </table:table-cell>
          <table:table-cell table:style-name="ce45" office:value-type="currency" office:currency="Дин." office:value="3824.96">
            <text:p>3,824.96 Дин</text:p>
          </table:table-cell>
          <table:table-cell/>
          <table:table-cell table:style-name="ce55"/>
          <table:table-cell table:number-columns-repeated="1019"/>
        </table:table-row>
        <table:table-row table:style-name="ro3">
          <table:table-cell table:style-name="ce9" office:value-type="string">
            <text:p>000473</text:p>
          </table:table-cell>
          <table:table-cell table:style-name="ce25" office:value-type="string">
            <text:p>VUJIČIĆ KRISTINA</text:p>
          </table:table-cell>
          <table:table-cell table:style-name="ce45" office:value-type="currency" office:currency="Дин." office:value="5981.04">
            <text:p>5,981.04 Дин</text:p>
          </table:table-cell>
          <table:table-cell/>
          <table:table-cell table:style-name="ce55"/>
          <table:table-cell table:number-columns-repeated="1019"/>
        </table:table-row>
        <table:table-row table:style-name="ro7">
          <table:table-cell table:style-name="ce3" office:value-type="string">
            <text:p>1a</text:p>
          </table:table-cell>
          <table:table-cell table:style-name="ce26" office:value-type="string">
            <text:p>ПЛАТЕ <text:s/>- неуговорени радници 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7" office:value-type="string">
            <text:p>ОТПРЕМНИН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6" office:value-type="currency" office:currency="Дин." office:value="58829.58">
            <text:p>58,829.58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9" office:value-type="string">
            <text:p>OPŠTA BOLNICA ČAČAK-POZAJMICA ZA PLATE</text:p>
          </table:table-cell>
          <table:table-cell table:style-name="ce47" office:value-type="currency" office:currency="Дин." office:value="58829.58">
            <text:p>58,829.58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48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3" office:value-type="string">
            <text:p>КРВ И ПРОДУКТИ ОД КРВИ</text:p>
          </table:table-cell>
          <table:table-cell table:style-name="ce46" office:value-type="currency" office:currency="Дин." office:value="1119025.94">
            <text:p>1,119,025.94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420</text:p>
          </table:table-cell>
          <table:table-cell table:style-name="ce34" office:value-type="string">
            <text:p>KLINIČKI CENTAR KRAGUJEVAC</text:p>
          </table:table-cell>
          <table:table-cell table:style-name="ce47" office:value-type="currency" office:currency="Дин." office:value="1119025.94">
            <text:p>1,119,025.94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5" office:value-type="string">
            <text:p>САНИТЕТСКИ И МЕДИЦИНСКИ ПОТРОШ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5" office:value-type="string">
            <text:p>РЕАГЕНС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9">
            <text:p>19</text:p>
          </table:table-cell>
          <table:table-cell table:style-name="ce36" office:value-type="string">
            <text:p>ИМПЛАНТАТИ У ОРТОПЕДИЈИ (ЕНДОПРОТЕЗЕ)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6" office:value-type="string">
            <text:p>УГРАДНИ МАТЕРИЈАЛИ У ОРТОПЕДИЈ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32" office:value-type="string">
            <text:p>СТЕН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2" office:value-type="string">
            <text:p>ГРАФ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2" office:value-type="string">
            <text:p>ОСТАЛИ УГРАД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2" office:value-type="string">
            <text:p>ЛЕКОВИ ВАН ЛИСТЕ ЛЕКОВА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2" office:value-type="string">
            <text:p>МЕДИЦИНСКИ ГАС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2" office:value-type="string">
            <text:p>ЛЕКОВИ ЗА ХЕМОФИЛИЈ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2" office:value-type="string">
            <text:p>МАТЕРИЈАЛ ЗА ДИЈАЛИЗ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7"/>
          <table:table-cell table:style-name="ce49" table:formula="of:=+[.C9]+[.C10]" office:value-type="float" office:value="96000172.11">
            <text:p>96000172,11</text:p>
          </table:table-cell>
          <table:table-cell table:number-columns-repeated="1021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2"/>
          <table:table-cell table:number-columns-repeated="102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7:14.79</dc:date>
    <meta:generator>OpenOffice/4.1.15$Win32 OpenOffice.org_project/4115m2$Build-9813</meta:generator>
    <meta:editing-duration>P1DT1H39M21S</meta:editing-duration>
    <meta:editing-cycles>1475</meta:editing-cycles>
    <meta:document-statistic meta:table-count="2" meta:cell-count="128" meta:object-count="0"/>
  </office:meta>
</office:document-meta>
</file>