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3-18">
            <text:p>18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5180344.93">
            <text:p>5,180,344.9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20907">
            <text:p>20,907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5201251.93">
            <text:p>5,201,251.93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20395.33">
            <text:p>20,395.33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20395.33">
            <text:p>20,395.3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5180856.6">
            <text:p>5,180,856.6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/>
          <table:table-cell table:style-name="ce48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20395.33">
            <text:p>20,395.33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20395.33">
            <text:p>20,395.33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20395.33">
            <text:p>20395,33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4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03/23/2026</text:date>, <text:time>08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08:27:11.43</dc:date>
    <meta:generator>OpenOffice/4.1.15$Win32 OpenOffice.org_project/4115m2$Build-9813</meta:generator>
    <meta:editing-duration>P1DT4H5M17S</meta:editing-duration>
    <meta:editing-cycles>1606</meta:editing-cycles>
    <meta:document-statistic meta:table-count="2" meta:cell-count="119" meta:object-count="0"/>
  </office:meta>
</office:document-meta>
</file>