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18">
            <text:p>18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28966.3">
            <text:p>3,128,966.3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28966.3">
            <text:p>3,128,966.3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128960.3">
            <text:p>3,128,960.3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04/21/2026</text:date>, <text:time>10:1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1T10:10:07.97</dc:date>
    <meta:generator>OpenOffice/4.1.15$Win32 OpenOffice.org_project/4115m2$Build-9813</meta:generator>
    <meta:editing-duration>P1DT6H48M53S</meta:editing-duration>
    <meta:editing-cycles>1731</meta:editing-cycles>
    <meta:document-statistic meta:table-count="2" meta:cell-count="119" meta:object-count="0"/>
  </office:meta>
</office:document-meta>
</file>