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1925in" fo:break-before="auto" style:use-optimal-row-height="true"/>
    </style:style>
    <style:style style:name="ro11" style:family="table-row">
      <style:table-row-properties style:row-height="0.250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5-18">
            <text:p>18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5" office:value-type="currency" office:currency="Дин." office:value="3016084.9">
            <text:p>3,016,084.90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6" table:formula="of:=+95677769-[.C5]-[.C6]" office:value-type="float" office:value="95597975.41">
            <text:p>95,597,975.41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7" office:value-type="float" office:value="20964">
            <text:p>20,964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7" office:value-type="float" office:value="58829.59">
            <text:p>58,829.59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98693853.9">
            <text:p>98,693,853.90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7" table:formula="of:=+829269.34+94827535.66-[.C10]" office:value-type="float" office:value="95597975.41">
            <text:p>95,597,975.41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7" office:value-type="float" office:value="58829.59">
            <text:p>58,829.59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95656805">
            <text:p>95,656,805.00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037048.90000001">
            <text:p>3,037,048.9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1" table:formula="of:=+94827535.66-[.C26]" office:value-type="currency" office:currency="Дин." office:value="94768706.07">
            <text:p>94,768,706.07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9">
          <table:table-cell table:style-name="ce8"/>
          <table:table-cell table:style-name="ce22" office:value-type="string">
            <text:p>OPŠTA BOLNICA ČAČAK-ZARADE-05/01-2026</text:p>
          </table:table-cell>
          <table:table-cell table:style-name="ce42" table:formula="of:=+94827535.66-[.C27]" office:value-type="currency" office:currency="Дин." office:value="94768706.07">
            <text:p>94,768,706.07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3" office:value-type="currency" office:currency="Дин." office:value="58829.59">
            <text:p>58,829.59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6" office:value-type="string">
            <text:p>OPŠTA BOLNICA ČAČAK-POZAJMICA ZA PLATE</text:p>
          </table:table-cell>
          <table:table-cell table:style-name="ce44" office:value-type="currency" office:currency="Дин." office:value="58829.59">
            <text:p>58,829.59 Дин</text:p>
          </table:table-cell>
          <table:table-cell table:number-columns-repeated="1021"/>
        </table:table-row>
        <table:table-row table:style-name="ro11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5"/>
          <table:table-cell table:number-columns-repeated="1021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3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3" office:value-type="currency" office:currency="Дин." office:value="829269.34">
            <text:p>829,269.34 Дин</text:p>
          </table:table-cell>
          <table:table-cell table:number-columns-repeated="1021"/>
        </table:table-row>
        <table:table-row table:style-name="ro9">
          <table:table-cell table:style-name="ce14" office:value-type="string">
            <text:p>1420</text:p>
          </table:table-cell>
          <table:table-cell table:style-name="ce31" office:value-type="string">
            <text:p>KLINIČKI CENTAR KRAGUJEVAC</text:p>
          </table:table-cell>
          <table:table-cell table:style-name="ce44" office:value-type="currency" office:currency="Дин." office:value="829269.34">
            <text:p>829,269.34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9">
            <text:p>19</text:p>
          </table:table-cell>
          <table:table-cell table:style-name="ce29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2">
            <text:p>22</text:p>
          </table:table-cell>
          <table:table-cell table:style-name="ce29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3">
            <text:p>23</text:p>
          </table:table-cell>
          <table:table-cell table:style-name="ce29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4">
            <text:p>24</text:p>
          </table:table-cell>
          <table:table-cell table:style-name="ce29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5">
            <text:p>25</text:p>
          </table:table-cell>
          <table:table-cell table:style-name="ce29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6">
            <text:p>26</text:p>
          </table:table-cell>
          <table:table-cell table:style-name="ce29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7">
            <text:p>27</text:p>
          </table:table-cell>
          <table:table-cell table:style-name="ce29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8">
            <text:p>28</text:p>
          </table:table-cell>
          <table:table-cell table:style-name="ce29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95656805">
            <text:p>95656805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05/19/2026</text:date>, <text:time>09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9T09:46:01.79</dc:date>
    <meta:generator>OpenOffice/4.1.15$Win32 OpenOffice.org_project/4115m2$Build-9813</meta:generator>
    <meta:editing-duration>P1DT9H2M46S</meta:editing-duration>
    <meta:editing-cycles>1838</meta:editing-cycles>
    <meta:document-statistic meta:table-count="2" meta:cell-count="124" meta:object-count="0"/>
  </office:meta>
</office:document-meta>
</file>