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18">
            <text:p>18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02817.43">
            <text:p>3,102,817.4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46198.46">
            <text:p>46,198.46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49015.89">
            <text:p>3,149,015.89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6">
            <text:p>6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6">
            <text:p>6.0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49009.89">
            <text:p>3,149,009.89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06/23/2026</text:date>, <text:time>07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7:15:21.69</dc:date>
    <meta:generator>OpenOffice/4.1.15$Win32 OpenOffice.org_project/4115m2$Build-9813</meta:generator>
    <meta:editing-duration>P1DT11H19M13S</meta:editing-duration>
    <meta:editing-cycles>1956</meta:editing-cycles>
    <meta:document-statistic meta:table-count="2" meta:cell-count="119" meta:object-count="0"/>
  </office:meta>
</office:document-meta>
</file>