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N" table:style-name="ta3" table:print-ranges="JUN.A1:JUN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5-06-19">
            <text:p>19.06.2025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5203979.7">
            <text:p>5,203,979.70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36158">
            <text:p>36,158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5240137.7">
            <text:p>5,240,137.70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4.годину</text:p>
          </table:table-cell>
          <table:table-cell table:style-name="ce35" office:value-type="float" office:value="6">
            <text:p>6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6">
            <text:p>6.00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5240131.7">
            <text:p>5,240,131.70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7">
          <table:table-cell table:style-name="ce9"/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9">
            <text:p>19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1">
            <text:p>21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ЛЕКОВИ ВАН ЛИСТЕ ЛЕКОВА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6">
            <text:p>6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JUN.$A$1" table:cell-range-address="$JUN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23">06/23/2025</text:date>, <text:time>10:29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6-23T10:29:03.59</dc:date>
    <meta:generator>OpenOffice/4.1.15$Win32 OpenOffice.org_project/4115m2$Build-9813</meta:generator>
    <meta:editing-duration>PT6H54M54S</meta:editing-duration>
    <meta:editing-cycles>377</meta:editing-cycles>
    <meta:document-statistic meta:table-count="2" meta:cell-count="116" meta:object-count="0"/>
  </office:meta>
</office:document-meta>
</file>