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1-20">
            <text:p>20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379548.71">
            <text:p>3,379,548.7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3364">
            <text:p>13,364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392912.71">
            <text:p>3,392,912.71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-11487.17">
            <text:p>-11,487.17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-11487.17">
            <text:p>-11,487.17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404399.88">
            <text:p>3,404,399.88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29776">
            <text:p>-29,776.00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00371</text:p>
          </table:table-cell>
          <table:table-cell table:style-name="ce23" office:value-type="string">
            <text:p>KARAKLAJIĆ NENAD</text:p>
          </table:table-cell>
          <table:table-cell table:style-name="ce42" office:value-type="currency" office:currency="Дин." office:value="-29776">
            <text:p>-29,776.00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18288.83">
            <text:p>18,288.83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288.83">
            <text:p>288.83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747</text:p>
          </table:table-cell>
          <table:table-cell table:style-name="ce27" office:value-type="string">
            <text:p>JAKOVLJEVIĆ SLOBODANKA</text:p>
          </table:table-cell>
          <table:table-cell table:style-name="ce44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891</text:p>
          </table:table-cell>
          <table:table-cell table:style-name="ce27" office:value-type="string">
            <text:p>PRTENJAK MARIJANA</text:p>
          </table:table-cell>
          <table:table-cell table:style-name="ce44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95</text:p>
          </table:table-cell>
          <table:table-cell table:style-name="ce27" office:value-type="string">
            <text:p>STEVANIĆ IRENA</text:p>
          </table:table-cell>
          <table:table-cell table:style-name="ce44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14</text:p>
          </table:table-cell>
          <table:table-cell table:style-name="ce27" office:value-type="string">
            <text:p>VUJAKOVIĆ SANJA</text:p>
          </table:table-cell>
          <table:table-cell table:style-name="ce44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-11487.17">
            <text:p>-11487,17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1">01/21/2026</text:date>, <text:time>10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1T10:28:53.64</dc:date>
    <meta:generator>OpenOffice/4.1.15$Win32 OpenOffice.org_project/4115m2$Build-9813</meta:generator>
    <meta:editing-duration>PT23H50M13S</meta:editing-duration>
    <meta:editing-cycles>1382</meta:editing-cycles>
    <meta:document-statistic meta:table-count="2" meta:cell-count="132" meta:object-count="0"/>
  </office:meta>
</office:document-meta>
</file>