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20">
            <text:p>20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154642.1">
            <text:p>4,154,642.1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7610">
            <text:p>17,61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172252.1">
            <text:p>4,172,252.1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5420.06">
            <text:p>5,420.0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420.06">
            <text:p>5,420.0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166832.04">
            <text:p>4,166,832.04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5420.06">
            <text:p>5,420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5420.06">
            <text:p>5,420.06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420.06">
            <text:p>5420,0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8:01.46</dc:date>
    <meta:generator>OpenOffice/4.1.15$Win32 OpenOffice.org_project/4115m2$Build-9813</meta:generator>
    <meta:editing-duration>P1DT2H3M22S</meta:editing-duration>
    <meta:editing-cycles>1492</meta:editing-cycles>
    <meta:document-statistic meta:table-count="2" meta:cell-count="120" meta:object-count="0"/>
  </office:meta>
</office:document-meta>
</file>