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5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4" office:value-type="date" office:date-value="2026-03-20">
            <text:p>20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3228033.4">
            <text:p>3,228,033.40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15374">
            <text:p>15,374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67487.65">
            <text:p>67,487.65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3310895.05">
            <text:p>3,310,895.05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10444.11">
            <text:p>10,444.11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10444.11">
            <text:p>10,444.11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3300450.94">
            <text:p>3,300,450.94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6216">
            <text:p>6,216.00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3">
          <table:table-cell table:style-name="ce9" office:value-type="string">
            <text:p>000481</text:p>
          </table:table-cell>
          <table:table-cell table:style-name="ce23" office:value-type="string">
            <text:p>MILOVANOVIĆ LAZOVIĆ VESNA</text:p>
          </table:table-cell>
          <table:table-cell table:style-name="ce42" office:value-type="currency" office:currency="Дин." office:value="6216">
            <text:p>6,216.00 Дин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1a</text:p>
          </table:table-cell>
          <table:table-cell table:style-name="ce24" office:value-type="string">
            <text:p>ПЛАТЕ <text:s/>- неуговорени радници 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5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3" office:value-type="currency" office:currency="Дин." office:value="4228.11">
            <text:p>4,228.11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4228.11">
            <text:p>4,228.11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10444.11">
            <text:p>10444,11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8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4">03/24/2026</text:date>, <text:time>10:1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24T10:13:06.58</dc:date>
    <meta:generator>OpenOffice/4.1.15$Win32 OpenOffice.org_project/4115m2$Build-9813</meta:generator>
    <meta:editing-duration>P1DT4H13M42S</meta:editing-duration>
    <meta:editing-cycles>1614</meta:editing-cycles>
    <meta:document-statistic meta:table-count="2" meta:cell-count="123" meta:object-count="0"/>
  </office:meta>
</office:document-meta>
</file>