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6-04-20">
            <text:p>20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3128960.3">
            <text:p>3,128,960.3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19669">
            <text:p>19,669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3148629.3">
            <text:p>3,148,629.30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3148629.3">
            <text:p>3,148,629.30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6" office:value-type="string">
            <text:p>ЛЕКОВИ ВАН ЛИСТЕ ЛЕКОВА-НОВО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ЛЕКОВИ ВАН ЛИСТЕ ЛЕКОВА-РЕТКЕ БОЛЕС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04/21/2026</text:date>, <text:time>10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1T10:11:19.27</dc:date>
    <meta:generator>OpenOffice/4.1.15$Win32 OpenOffice.org_project/4115m2$Build-9813</meta:generator>
    <meta:editing-duration>P1DT6H49M27S</meta:editing-duration>
    <meta:editing-cycles>1732</meta:editing-cycles>
    <meta:document-statistic meta:table-count="2" meta:cell-count="117" meta:object-count="0"/>
  </office:meta>
</office:document-meta>
</file>