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" table:style-name="ta3" table:print-ranges="JUN.A1:JUN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5-06-20">
            <text:p>20.06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5240131.7">
            <text:p>5,240,131.7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12972">
            <text:p>12,972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5253103.7">
            <text:p>5,253,103.70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410420.04">
            <text:p>410,420.04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410426.04">
            <text:p>410,426.04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842677.66">
            <text:p>4,842,677.66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table:formula="of:=+6+410420.04" office:value-type="currency" office:currency="Дин." office:value="410426.04">
            <text:p>410,426.04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1254</text:p>
          </table:table-cell>
          <table:table-cell table:style-name="ce25" office:value-type="string">
            <text:p>USPON ČAČAK</text:p>
          </table:table-cell>
          <table:table-cell table:style-name="ce41" office:value-type="currency" office:currency="Дин." office:value="410420.04">
            <text:p>410,420.04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410426.04">
            <text:p>410426,04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UN.$A$1" table:cell-range-address="$JUN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3">06/23/2025</text:date>, <text:time>10:2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23T10:29:40.79</dc:date>
    <meta:generator>OpenOffice/4.1.15$Win32 OpenOffice.org_project/4115m2$Build-9813</meta:generator>
    <meta:editing-duration>PT6H58M55S</meta:editing-duration>
    <meta:editing-cycles>381</meta:editing-cycles>
    <meta:document-statistic meta:table-count="2" meta:cell-count="119" meta:object-count="0"/>
  </office:meta>
</office:document-meta>
</file>