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5" office:value-type="date" office:date-value="2026-06-20">
            <text:p>20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4749707.69">
            <text:p>4,749,707.69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4749707.69">
            <text:p>4,749,707.69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18307.36">
            <text:p>18,307.36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18307.36">
            <text:p>18,307.36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4731400.33">
            <text:p>4,731,400.33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4"/>
          <table:table-cell table:style-name="ce56"/>
          <table:table-cell table:style-name="ce54" table:number-columns-repeated="3"/>
          <table:table-cell table:style-name="ce58"/>
          <table:table-cell table:style-name="ce54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18307.36">
            <text:p>18,307.36 Дин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18307.36">
            <text:p>18,307.36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18307.36">
            <text:p>18307,36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3">06/23/2026</text:date>, <text:time>07:2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23T07:24:04.79</dc:date>
    <meta:generator>OpenOffice/4.1.15$Win32 OpenOffice.org_project/4115m2$Build-9813</meta:generator>
    <meta:editing-duration>P1DT11H24M14S</meta:editing-duration>
    <meta:editing-cycles>1965</meta:editing-cycles>
    <meta:document-statistic meta:table-count="2" meta:cell-count="119" meta:object-count="0"/>
  </office:meta>
</office:document-meta>
</file>