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>
      <style:text-properties fo:color="#004586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  <style:style style:name="ce54" style:family="table-cell" style:parent-style-name="Excel_20_Built-in_20_Normal" style:data-style-name="N8004">
      <style:text-properties fo:color="#00458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3" table:print-ranges="SEPTEMBAR.A1:SEPTEMB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2" office:value-type="date" office:date-value="2025-09-20">
            <text:p>20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206946.21">
            <text:p>4,206,946.21 Дин</text:p>
          </table:table-cell>
          <table:table-cell table:style-name="ce49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206946.21">
            <text:p>4,206,946.2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206940.21">
            <text:p>4,206,940.21 Дин</text:p>
          </table:table-cell>
          <table:table-cell table:style-name="ce49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style-name="ce51" table:number-columns-repeated="5"/>
          <table:table-cell table:style-name="ce54"/>
          <table:table-cell table:style-name="ce51"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09/22/2025</text:date>, <text:time>07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2T07:58:06</dc:date>
    <meta:generator>OpenOffice/4.1.15$Win32 OpenOffice.org_project/4115m2$Build-9813</meta:generator>
    <meta:editing-duration>PT14H14M57S</meta:editing-duration>
    <meta:editing-cycles>770</meta:editing-cycles>
    <meta:document-statistic meta:table-count="2" meta:cell-count="116" meta:object-count="0"/>
  </office:meta>
</office:document-meta>
</file>