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UAR" table:style-name="ta3" table:print-ranges="JANUAR.A1:JANUAR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6-01-21">
            <text:p>21.01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3404399.88">
            <text:p>3,404,399.88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11920">
            <text:p>11,92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3416319.88">
            <text:p>3,416,319.88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office:value-type="float" office:value="110084">
            <text:p>110,084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110084">
            <text:p>110,084.00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3306235.88">
            <text:p>3,306,235.88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110084">
            <text:p>110,084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097</text:p>
          </table:table-cell>
          <table:table-cell table:style-name="ce25" office:value-type="string">
            <text:p>MIĆOVIĆ MARIJANA</text:p>
          </table:table-cell>
          <table:table-cell table:style-name="ce41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/</text:p>
          </table:table-cell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84">
            <text:p>84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956</text:p>
          </table:table-cell>
          <table:table-cell table:style-name="ce25" office:value-type="string">
            <text:p>UNIVERZITET U BEOGRADU - MEDICINSKI FAKULTET</text:p>
          </table:table-cell>
          <table:table-cell table:style-name="ce41" office:value-type="currency" office:currency="Дин." office:value="107000">
            <text:p>107,000.00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9">
            <text:p>19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1">
            <text:p>21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ЛЕКОВИ ВАН ЛИСТЕ ЛЕКОВА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110084">
            <text:p>110084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JANUAR.$A$1" table:cell-range-address="$JANUAR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23">01/23/2026</text:date>, <text:time>07:1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1-23T07:14:47.93</dc:date>
    <meta:generator>OpenOffice/4.1.15$Win32 OpenOffice.org_project/4115m2$Build-9813</meta:generator>
    <meta:editing-duration>PT23H58M13S</meta:editing-duration>
    <meta:editing-cycles>1386</meta:editing-cycles>
    <meta:document-statistic meta:table-count="2" meta:cell-count="123" meta:object-count="0"/>
  </office:meta>
</office:document-meta>
</file>