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21">
            <text:p>21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300450.94">
            <text:p>3,300,450.94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300450.94">
            <text:p>3,300,450.94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3.23">
            <text:p>23.23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3.23">
            <text:p>23.2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300427.71">
            <text:p>3,300,427.7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3.23">
            <text:p>23.2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23.23">
            <text:p>23.23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3.23">
            <text:p>23,23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3/24/2026</text:date>, <text:time>10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4T10:21:16.34</dc:date>
    <meta:generator>OpenOffice/4.1.15$Win32 OpenOffice.org_project/4115m2$Build-9813</meta:generator>
    <meta:editing-duration>P1DT4H14M37S</meta:editing-duration>
    <meta:editing-cycles>1616</meta:editing-cycles>
    <meta:document-statistic meta:table-count="2" meta:cell-count="120" meta:object-count="0"/>
  </office:meta>
</office:document-meta>
</file>