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4-21">
            <text:p>21.04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148629.3">
            <text:p>3,148,629.3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5550">
            <text:p>15,55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164179.3">
            <text:p>3,164,179.30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6">
            <text:p>6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6">
            <text:p>6.0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164173.3">
            <text:p>3,164,173.3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2">04/22/2026</text:date>, <text:time>11:3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22T11:36:42.05</dc:date>
    <meta:generator>OpenOffice/4.1.15$Win32 OpenOffice.org_project/4115m2$Build-9813</meta:generator>
    <meta:editing-duration>P1DT6H50M38S</meta:editing-duration>
    <meta:editing-cycles>1734</meta:editing-cycles>
    <meta:document-statistic meta:table-count="2" meta:cell-count="119" meta:object-count="0"/>
  </office:meta>
</office:document-meta>
</file>