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6-21">
            <text:p>21.06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842677.66">
            <text:p>4,842,677.6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842677.66">
            <text:p>4,842,677.66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1075.69">
            <text:p>1,075.69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075.69">
            <text:p>1,075.69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841601.97">
            <text:p>4,841,601.97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075.69">
            <text:p>1,075.69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1075.69">
            <text:p>1,075.6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075.69">
            <text:p>1075,69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3">06/23/2025</text:date>, <text:time>10:3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3T10:30:00.38</dc:date>
    <meta:generator>OpenOffice/4.1.15$Win32 OpenOffice.org_project/4115m2$Build-9813</meta:generator>
    <meta:editing-duration>PT6H59M54S</meta:editing-duration>
    <meta:editing-cycles>383</meta:editing-cycles>
    <meta:document-statistic meta:table-count="2" meta:cell-count="116" meta:object-count="0"/>
  </office:meta>
</office:document-meta>
</file>