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7-21">
            <text:p>21.07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422037.45">
            <text:p>4,422,037.4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4437">
            <text:p>24,437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446474.45">
            <text:p>4,446,474.45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57243">
            <text:p>57,243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7243">
            <text:p>57,243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389231.45">
            <text:p>4,389,231.45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57243">
            <text:p>57,243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9012</text:p>
          </table:table-cell>
          <table:table-cell table:style-name="ce25" office:value-type="string">
            <text:p>FEBRIS</text:p>
          </table:table-cell>
          <table:table-cell table:style-name="ce41" office:value-type="currency" office:currency="Дин." office:value="57243">
            <text:p>57,243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7243">
            <text:p>57243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8">07/28/2025</text:date>, <text:time>11:1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8T11:19:48.66</dc:date>
    <meta:generator>OpenOffice/4.1.15$Win32 OpenOffice.org_project/4115m2$Build-9813</meta:generator>
    <meta:editing-duration>PT9H20M36S</meta:editing-duration>
    <meta:editing-cycles>502</meta:editing-cycles>
    <meta:document-statistic meta:table-count="2" meta:cell-count="117" meta:object-count="0"/>
  </office:meta>
</office:document-meta>
</file>