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" table:style-name="ta3" table:print-ranges="JANUAR.A1:JANUAR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1-22">
            <text:p>22.01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3306235.88">
            <text:p>3,306,235.88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16602">
            <text:p>16,602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3322837.88">
            <text:p>3,322,837.88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41499.8">
            <text:p>41,499.8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41499.8">
            <text:p>41,499.8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3281338.08">
            <text:p>3,281,338.08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41499.8">
            <text:p>41,499.8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368.8">
            <text:p>368.8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985</text:p>
          </table:table-cell>
          <table:table-cell table:style-name="ce25" office:value-type="string">
            <text:p>TRIGLAV KOPAONIK BEOGRAD</text:p>
          </table:table-cell>
          <table:table-cell table:style-name="ce41" office:value-type="currency" office:currency="Дин." office:value="33836">
            <text:p>33,836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5566</text:p>
          </table:table-cell>
          <table:table-cell table:style-name="ce25" office:value-type="string">
            <text:p>MUP REPUBLIKE SRBIJE</text:p>
          </table:table-cell>
          <table:table-cell table:style-name="ce41" office:value-type="currency" office:currency="Дин." office:value="7295">
            <text:p>7,295.0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ЛЕКОВИ ВАН ЛИСТЕ ЛЕКОВА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41499.8">
            <text:p>41499,8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ANUAR.$A$1" table:cell-range-address="$JAN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6">01/26/2026</text:date>, <text:time>07:2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26T07:27:31.63</dc:date>
    <meta:generator>OpenOffice/4.1.15$Win32 OpenOffice.org_project/4115m2$Build-9813</meta:generator>
    <meta:editing-duration>PT23H59M55S</meta:editing-duration>
    <meta:editing-cycles>1390</meta:editing-cycles>
    <meta:document-statistic meta:table-count="2" meta:cell-count="123" meta:object-count="0"/>
  </office:meta>
</office:document-meta>
</file>