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23">
            <text:p>23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281338.08">
            <text:p>3,281,338.08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3418">
            <text:p>13,41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294756.08">
            <text:p>3,294,756.08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02.66">
            <text:p>102.6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02.66">
            <text:p>102.6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294653.42">
            <text:p>3,294,653.42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02.66">
            <text:p>102.6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02.66">
            <text:p>102.6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02.66">
            <text:p>102,6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01/27/2026</text:date>, <text:time>07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7T07:07:35.95</dc:date>
    <meta:generator>OpenOffice/4.1.15$Win32 OpenOffice.org_project/4115m2$Build-9813</meta:generator>
    <meta:editing-duration>P1DT1M8S</meta:editing-duration>
    <meta:editing-cycles>1392</meta:editing-cycles>
    <meta:document-statistic meta:table-count="2" meta:cell-count="117" meta:object-count="0"/>
  </office:meta>
</office:document-meta>
</file>