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6-02-23">
            <text:p>23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4166832.04">
            <text:p>4,166,832.04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43167">
            <text:p>43,167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4209999.04">
            <text:p>4,209,999.04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4209999.04">
            <text:p>4,209,999.04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/>
          <table:table-cell table:style-name="ce46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6" office:value-type="string">
            <text:p>ЛЕКОВИ ВАН ЛИСТЕ ЛЕКОВА-НОВО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ЛЕКОВИ ВАН ЛИСТЕ ЛЕКОВА-РЕТКЕ БОЛЕС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8:22.64</dc:date>
    <meta:generator>OpenOffice/4.1.15$Win32 OpenOffice.org_project/4115m2$Build-9813</meta:generator>
    <meta:editing-duration>P1DT2H3M52S</meta:editing-duration>
    <meta:editing-cycles>1493</meta:editing-cycles>
    <meta:document-statistic meta:table-count="2" meta:cell-count="117" meta:object-count="0"/>
  </office:meta>
</office:document-meta>
</file>