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/>
    </style:style>
    <style:style style:name="ce4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4">
      <style:table-cell-properties fo:background-color="#ffffff"/>
    </style:style>
    <style:style style:name="ce47" style:family="table-cell" style:parent-style-name="Excel_20_Built-in_20_Normal" style:data-style-name="N119">
      <style:table-cell-properties fo:background-color="#ffffff"/>
    </style:style>
    <style:style style:name="ce4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4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5" office:value-type="string">
            <text:p>Датум:</text:p>
          </table:table-cell>
          <table:table-cell table:style-name="ce48" office:value-type="date" office:date-value="2026-03-23">
            <text:p>23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1" office:value-type="currency" office:currency="Дин." office:value="3300427.71">
            <text:p>3,300,427.71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2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3" office:value-type="float" office:value="29920">
            <text:p>29,92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3" office:value-type="float" office:value="26451.87">
            <text:p>26,451.87 </text:p>
          </table:table-cell>
          <table:table-cell table:style-name="ce47"/>
          <table:table-cell table:style-name="ce4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4" table:formula="of:=+[.C3]+[.C4]+[.C5]+[.C6]" office:value-type="currency" office:currency="Дин." office:value="3356799.58">
            <text:p>3,356,799.58 Дин</text:p>
          </table:table-cell>
          <table:table-cell table:style-name="ce44"/>
          <table:table-cell table:style-name="ce4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5"/>
          <table:table-cell table:style-name="ce47"/>
          <table:table-cell table:style-name="ce4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3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6" table:formula="of:=+[.C9]+[.C10]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1" table:formula="of:=+[.C7]-[.C11]" office:value-type="currency" office:currency="Дин." office:value="3356799.58">
            <text:p>3,356,799.58 Дин</text:p>
          </table:table-cell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5"/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7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4"/>
          <table:table-cell table:style-name="ce39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5" office:value-type="string">
            <text:p>ЛЕКОВИ У ЗДРАВСТВЕНОЈ УСТАН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6" office:value-type="string">
            <text:p>ЦИТОСТАТИЦ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6" office:value-type="string">
            <text:p>ЛЕКОВИ ПО ПОСЕБНОМ РЕЖИМ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7" office:value-type="string">
            <text:p>КРВ И ПРОДУКТИ ОД КР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8" office:value-type="string">
            <text:p>САНИТЕТСКИ И МЕДИЦИНСКИ ПОТРОШ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8" office:value-type="string">
            <text:p>РЕАГЕНС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26" office:value-type="string">
            <text:p>ЛЕКОВИ ВАН ЛИСТЕ ЛЕКОВА-НОВО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29" office:value-type="string">
            <text:p>ИМПЛАНТАТИ У ОРТОПЕДИЈИ (ЕНДОПРОТЕЗЕ)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29" office:value-type="string">
            <text:p>УГРАДНИ МАТЕРИЈАЛИ У ОРТОПЕДИЈ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6" office:value-type="string">
            <text:p>СТЕН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6" office:value-type="string">
            <text:p>ГРАФ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6" office:value-type="string">
            <text:p>ОСТАЛИ УГРАД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6" office:value-type="string">
            <text:p>ЛЕКОВИ ВАН ЛИСТЕ ЛЕКОВА-РЕТКЕ БОЛЕС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6" office:value-type="string">
            <text:p>МЕДИЦИНСКИ ГАС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6" office:value-type="string">
            <text:p>ЛЕКОВИ ЗА ХЕМОФИЛИЈ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8">
            <text:p>28</text:p>
          </table:table-cell>
          <table:table-cell table:style-name="ce26" office:value-type="string">
            <text:p>МАТЕРИЈАЛ ЗА ДИЈАЛИЗ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0"/>
          <table:table-cell table:style-name="ce40" table:formula="of:=+[.C9]+[.C10]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4">03/24/2026</text:date>, <text:time>10:2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4T10:22:23.16</dc:date>
    <meta:generator>OpenOffice/4.1.15$Win32 OpenOffice.org_project/4115m2$Build-9813</meta:generator>
    <meta:editing-duration>P1DT4H15M13S</meta:editing-duration>
    <meta:editing-cycles>1617</meta:editing-cycles>
    <meta:document-statistic meta:table-count="2" meta:cell-count="117" meta:object-count="0"/>
  </office:meta>
</office:document-meta>
</file>