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IL" table:style-name="ta3" table:print-ranges="APRIL.A1:APRIL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4-23">
            <text:p>23.04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4380139.57">
            <text:p>4,380,139.57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20357">
            <text:p>20,357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4400496.57">
            <text:p>4,400,496.57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6760.51">
            <text:p>6,760.51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6760.51">
            <text:p>6,760.51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4393736.06">
            <text:p>4,393,736.06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6760.51">
            <text:p>6,760.51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6760.51">
            <text:p>6,760.51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28" office:value-type="string">
            <text:p>ЛЕКОВИ ВАН ЛИСТЕ ЛЕКОВА-НОВО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ЛЕКОВИ ВАН ЛИСТЕ ЛЕКОВА-РЕТКЕ БОЛЕС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8">
            <text:p>28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6760.51">
            <text:p>6760,51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PRIL.$A$1" table:cell-range-address="$APRI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4">04/24/2026</text:date>, <text:time>12:0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4-24T12:08:45.58</dc:date>
    <meta:generator>OpenOffice/4.1.15$Win32 OpenOffice.org_project/4115m2$Build-9813</meta:generator>
    <meta:editing-duration>P1DT6H55M32S</meta:editing-duration>
    <meta:editing-cycles>1740</meta:editing-cycles>
    <meta:document-statistic meta:table-count="2" meta:cell-count="119" meta:object-count="0"/>
  </office:meta>
</office:document-meta>
</file>