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" table:style-name="ta3" table:print-ranges="JANUAR.A1:JAN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1-24">
            <text:p>24.01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3294653.42">
            <text:p>3,294,653.42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294653.42">
            <text:p>3,294,653.42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6">
            <text:p>6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6">
            <text:p>6.00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294647.42">
            <text:p>3,294,647.42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 table:style-name="ce52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JANUAR.$A$1" table:cell-range-address="$JAN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7">01/27/2026</text:date>, <text:time>07:0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27T07:08:58.96</dc:date>
    <meta:generator>OpenOffice/4.1.15$Win32 OpenOffice.org_project/4115m2$Build-9813</meta:generator>
    <meta:editing-duration>P1DT1M40S</meta:editing-duration>
    <meta:editing-cycles>1393</meta:editing-cycles>
    <meta:document-statistic meta:table-count="2" meta:cell-count="117" meta:object-count="0"/>
  </office:meta>
</office:document-meta>
</file>