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7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ffffff"/>
    </style:style>
    <style:style style:name="ce49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Excel_20_Built-in_20_Normal" style:data-style-name="N8004">
      <style:table-cell-properties fo:background-color="#ffffff"/>
    </style:style>
    <style:style style:name="ce51" style:family="table-cell" style:parent-style-name="Excel_20_Built-in_20_Normal" style:data-style-name="N119">
      <style:table-cell-properties fo:background-color="#ffffff"/>
    </style:style>
    <style:style style:name="ce52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BRUAR" table:style-name="ta3" table:print-ranges="FEBRUAR.A1:FEBRUAR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5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3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8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9" office:value-type="string">
            <text:p>Датум:</text:p>
          </table:table-cell>
          <table:table-cell table:style-name="ce52" office:value-type="date" office:date-value="2026-02-24">
            <text:p>24.02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4" office:value-type="currency" office:currency="Дин." office:value="4209999.04">
            <text:p>4,209,999.04 Дин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5" office:value-type="float" office:value="734456">
            <text:p>734,456.00 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6" office:value-type="float" office:value="32153">
            <text:p>32,153.00 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6" office:value-type="float" office:value="0">
            <text:p>0.00 </text:p>
          </table:table-cell>
          <table:table-cell table:style-name="ce51"/>
          <table:table-cell table:style-name="ce50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7" table:formula="of:=+[.C3]+[.C4]+[.C5]+[.C6]" office:value-type="currency" office:currency="Дин." office:value="4976608.04">
            <text:p>4,976,608.04 Дин</text:p>
          </table:table-cell>
          <table:table-cell table:style-name="ce48"/>
          <table:table-cell table:style-name="ce51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8"/>
          <table:table-cell table:style-name="ce51"/>
          <table:table-cell table:style-name="ce48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6" office:value-type="float" office:value="122001.01">
            <text:p>122,001.01 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6" office:value-type="float" office:value="0">
            <text:p>0.00 </text:p>
          </table:table-cell>
          <table:table-cell table:style-name="ce51"/>
          <table:table-cell table:style-name="ce50"/>
          <table:table-cell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9" table:formula="of:=+[.C9]+[.C10]" office:value-type="currency" office:currency="Дин." office:value="122001.01">
            <text:p>122,001.01 Дин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4" table:formula="of:=+[.C7]-[.C11]" office:value-type="currency" office:currency="Дин." office:value="4854607.03">
            <text:p>4,854,607.03 Дин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8"/>
          <table:table-cell table:style-name="ce50" table:number-columns-repeated="2"/>
          <table:table-cell/>
          <table:table-cell table:style-name="ce53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40" office:value-type="currency" office:currency="Дин." office:value="0">
            <text:p>0.00 Дин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1" office:value-type="currency" office:currency="Дин." office:value="0">
            <text:p>0.00 Дин</text:p>
          </table:table-cell>
          <table:table-cell/>
          <table:table-cell table:style-name="ce50"/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1" office:value-type="currency" office:currency="Дин." office:value="0">
            <text:p>0.00 Дин</text:p>
          </table:table-cell>
          <table:table-cell/>
          <table:table-cell table:style-name="ce50"/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1" office:value-type="currency" office:currency="Дин." office:value="121995.01">
            <text:p>121,995.01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3661</text:p>
          </table:table-cell>
          <table:table-cell table:style-name="ce24" office:value-type="string">
            <text:p>INCEPTUS D O O</text:p>
          </table:table-cell>
          <table:table-cell table:style-name="ce42" office:value-type="currency" office:currency="Дин." office:value="121995.01">
            <text:p>121,995.01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5" office:value-type="string">
            <text:p>МАТЕРИЈАЛИ И ОСТАЛИ ТРОШКОВИ</text:p>
          </table:table-cell>
          <table:table-cell table:style-name="ce41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6" office:value-type="string">
            <text:p>MINISTARSTVO FINANSIJA-UPRAVA ZA TREZOR</text:p>
          </table:table-cell>
          <table:table-cell table:style-name="ce42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7"/>
          <table:table-cell table:style-name="ce43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8" office:value-type="string">
            <text:p>ЛЕКОВИ У ЗДРАВСТВЕНОЈ УСТАН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9" office:value-type="string">
            <text:p>ЦИТОСТАТИЦ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9" office:value-type="string">
            <text:p>ЛЕКОВИ ПО ПОСЕБНОМ РЕЖИМ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30" office:value-type="string">
            <text:p>КРВ И ПРОДУКТИ ОД КР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1" office:value-type="string">
            <text:p>САНИТЕТСКИ И МЕДИЦИНСКИ ПОТРОШНИ МАТЕРИЈАЛ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1" office:value-type="string">
            <text:p>РЕАГЕНС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29" office:value-type="string">
            <text:p>ЛЕКОВИ ВАН ЛИСТЕ ЛЕКОВА-НОВО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2" office:value-type="string">
            <text:p>ИМПЛАНТАТИ У ОРТОПЕДИЈИ (ЕНДОПРОТЕЗЕ)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2" office:value-type="string">
            <text:p>УГРАДНИ МАТЕРИЈАЛИ У ОРТОПЕДИЈ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9" office:value-type="string">
            <text:p>СТЕНТ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9" office:value-type="string">
            <text:p>ГРАФТ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9" office:value-type="string">
            <text:p>ОСТАЛИ УГРАДНИ МАТЕРИЈАЛ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9" office:value-type="string">
            <text:p>ЛЕКОВИ ВАН ЛИСТЕ ЛЕКОВА-РЕТКЕ БОЛЕСТ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9" office:value-type="string">
            <text:p>МЕДИЦИНСКИ ГАС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9" office:value-type="string">
            <text:p>ЛЕКОВИ ЗА ХЕМОФИЛИЈ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8">
            <text:p>28</text:p>
          </table:table-cell>
          <table:table-cell table:style-name="ce29" office:value-type="string">
            <text:p>МАТЕРИЈАЛ ЗА ДИЈАЛИЗ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3"/>
          <table:table-cell table:style-name="ce44" table:formula="of:=+[.C9]+[.C10]" office:value-type="float" office:value="122001.01">
            <text:p>122001,01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7"/>
          <table:table-cell table:number-columns-repeated="1021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EBRUAR.$A$1" table:cell-range-address="$FEBR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4">03/04/2026</text:date>, <text:time>10:2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4T10:28:46.04</dc:date>
    <meta:generator>OpenOffice/4.1.15$Win32 OpenOffice.org_project/4115m2$Build-9813</meta:generator>
    <meta:editing-duration>P1DT2H7M19S</meta:editing-duration>
    <meta:editing-cycles>1498</meta:editing-cycles>
    <meta:document-statistic meta:table-count="2" meta:cell-count="122" meta:object-count="0"/>
  </office:meta>
</office:document-meta>
</file>