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0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59" office:value-type="date" office:date-value="2026-03-24">
            <text:p>24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3356799.58">
            <text:p>3,356,799.58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38467476.03-[.C5]" office:value-type="float" office:value="38443616.03">
            <text:p>38,443,616.03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23860">
            <text:p>23,860.00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41824275.61">
            <text:p>41,824,275.61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38443622.03">
            <text:p>38,443,622.03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38443622.03">
            <text:p>38,443,622.03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3380653.58">
            <text:p>3,380,653.58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8" office:value-type="currency" office:currency="Дин." office:value="14186896.86">
            <text:p>14,186,896.86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77</text:p>
          </table:table-cell>
          <table:table-cell table:style-name="ce27" office:value-type="string">
            <text:p>SRBIJAGAS BEOGRAD</text:p>
          </table:table-cell>
          <table:table-cell table:style-name="ce49" office:value-type="currency" office:currency="Дин." office:value="9721296.38">
            <text:p>9,721,296.3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497</text:p>
          </table:table-cell>
          <table:table-cell table:style-name="ce27" office:value-type="string">
            <text:p>EPS SNABDEVANJE BEOGRAD</text:p>
          </table:table-cell>
          <table:table-cell table:style-name="ce49" office:value-type="currency" office:currency="Дин." office:value="4465600.48">
            <text:p>4,465,600.48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8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9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50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8" office:value-type="currency" office:currency="Дин." office:value="7391406.94">
            <text:p>7,391,406.94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49" office:value-type="currency" office:currency="Дин." office:value="1451163.66">
            <text:p>1,451,163.6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88</text:p>
          </table:table-cell>
          <table:table-cell table:style-name="ce32" office:value-type="string">
            <text:p>VEGA VALJEVO</text:p>
          </table:table-cell>
          <table:table-cell table:style-name="ce49" office:value-type="currency" office:currency="Дин." office:value="1772314.17">
            <text:p>1,772,314.1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9" office:value-type="currency" office:currency="Дин." office:value="595804.22">
            <text:p>595,804.22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477</text:p>
          </table:table-cell>
          <table:table-cell table:style-name="ce32" office:value-type="string">
            <text:p>BEOHEM-3</text:p>
          </table:table-cell>
          <table:table-cell table:style-name="ce49" office:value-type="currency" office:currency="Дин." office:value="1778700">
            <text:p>1,778,70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635</text:p>
          </table:table-cell>
          <table:table-cell table:style-name="ce32" office:value-type="string">
            <text:p>INPHARM <text:s/>CO DOO</text:p>
          </table:table-cell>
          <table:table-cell table:style-name="ce49" office:value-type="currency" office:currency="Дин." office:value="105299.76">
            <text:p>105,299.7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839</text:p>
          </table:table-cell>
          <table:table-cell table:style-name="ce32" office:value-type="string">
            <text:p>UNI CHEM DOO BEOGRAD</text:p>
          </table:table-cell>
          <table:table-cell table:style-name="ce49" office:value-type="currency" office:currency="Дин." office:value="11828.96">
            <text:p>11,828.9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930</text:p>
          </table:table-cell>
          <table:table-cell table:style-name="ce32" office:value-type="string">
            <text:p>BRAUN ADRIA</text:p>
          </table:table-cell>
          <table:table-cell table:style-name="ce49" office:value-type="currency" office:currency="Дин." office:value="276385.78">
            <text:p>276,385.7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49" office:value-type="currency" office:currency="Дин." office:value="817232.69">
            <text:p>817,232.69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4498</text:p>
          </table:table-cell>
          <table:table-cell table:style-name="ce32" office:value-type="string">
            <text:p>AMICUS <text:s/>SRB DOO</text:p>
          </table:table-cell>
          <table:table-cell table:style-name="ce49" office:value-type="currency" office:currency="Дин." office:value="582677.7">
            <text:p>582,677.7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8" office:value-type="currency" office:currency="Дин." office:value="654411.78">
            <text:p>654,411.78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568544.9">
            <text:p>568,544.9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49" office:value-type="currency" office:currency="Дин." office:value="23470.48">
            <text:p>23,470.48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62396.4">
            <text:p>62,396.4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8" office:value-type="currency" office:currency="Дин." office:value="4901107.31">
            <text:p>4,901,107.31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1273705.73">
            <text:p>1,273,705.73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830</text:p>
          </table:table-cell>
          <table:table-cell table:style-name="ce34" office:value-type="string">
            <text:p>ADOC BEOGRAD</text:p>
          </table:table-cell>
          <table:table-cell table:style-name="ce49" office:value-type="currency" office:currency="Дин." office:value="3313163.7">
            <text:p>3,313,163.7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088</text:p>
          </table:table-cell>
          <table:table-cell table:style-name="ce34" office:value-type="string">
            <text:p>VEGA VALJEVO</text:p>
          </table:table-cell>
          <table:table-cell table:style-name="ce49" office:value-type="currency" office:currency="Дин." office:value="192119.4">
            <text:p>192,119.4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9" office:value-type="currency" office:currency="Дин." office:value="122118.48">
            <text:p>122,118.48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1521735.45">
            <text:p>1,521,735.45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550</text:p>
          </table:table-cell>
          <table:table-cell table:style-name="ce37" office:value-type="string">
            <text:p>PHOENIX PHARMA</text:p>
          </table:table-cell>
          <table:table-cell table:style-name="ce49" office:value-type="currency" office:currency="Дин." office:value="30987">
            <text:p>30,987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88</text:p>
          </table:table-cell>
          <table:table-cell table:style-name="ce37" office:value-type="string">
            <text:p>VEGA VALJEVO</text:p>
          </table:table-cell>
          <table:table-cell table:style-name="ce49" office:value-type="currency" office:currency="Дин." office:value="365702.1">
            <text:p>365,702.1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49" office:value-type="currency" office:currency="Дин." office:value="104950.95">
            <text:p>104,950.95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92</text:p>
          </table:table-cell>
          <table:table-cell table:style-name="ce37" office:value-type="string">
            <text:p>LAYON DOO</text:p>
          </table:table-cell>
          <table:table-cell table:style-name="ce49" office:value-type="currency" office:currency="Дин." office:value="362071">
            <text:p>362,071.00 Дин</text:p>
          </table:table-cell>
          <table:table-cell table:number-columns-repeated="1021"/>
        </table:table-row>
        <table:table-row table:style-name="ro10">
          <table:table-cell table:style-name="ce16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49" office:value-type="currency" office:currency="Дин." office:value="61632">
            <text:p>61,632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30</text:p>
          </table:table-cell>
          <table:table-cell table:style-name="ce37" office:value-type="string">
            <text:p>BRAUN ADRIA</text:p>
          </table:table-cell>
          <table:table-cell table:style-name="ce49" office:value-type="currency" office:currency="Дин." office:value="140923.2">
            <text:p>140,923.2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945</text:p>
          </table:table-cell>
          <table:table-cell table:style-name="ce37" office:value-type="string">
            <text:p>GOSPER DOO</text:p>
          </table:table-cell>
          <table:table-cell table:style-name="ce49" office:value-type="currency" office:currency="Дин." office:value="165960">
            <text:p>165,96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2005</text:p>
          </table:table-cell>
          <table:table-cell table:style-name="ce37" office:value-type="string">
            <text:p>FUTURE PHARM DOO STARA PAZOVA</text:p>
          </table:table-cell>
          <table:table-cell table:style-name="ce49" office:value-type="currency" office:currency="Дин." office:value="16150.2">
            <text:p>16,150.2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725</text:p>
          </table:table-cell>
          <table:table-cell table:style-name="ce37" office:value-type="string">
            <text:p>DENTA BP <text:s/>PHARM D.O.O</text:p>
          </table:table-cell>
          <table:table-cell table:style-name="ce49" office:value-type="currency" office:currency="Дин." office:value="3850">
            <text:p>3,85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4499</text:p>
          </table:table-cell>
          <table:table-cell table:style-name="ce37" office:value-type="string">
            <text:p>BIOTEC MEDICAL</text:p>
          </table:table-cell>
          <table:table-cell table:style-name="ce49" office:value-type="currency" office:currency="Дин." office:value="7645">
            <text:p>7,64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5594</text:p>
          </table:table-cell>
          <table:table-cell table:style-name="ce37" office:value-type="string">
            <text:p>PROFESIONAL MEDIC DOO</text:p>
          </table:table-cell>
          <table:table-cell table:style-name="ce49" office:value-type="currency" office:currency="Дин." office:value="65824">
            <text:p>65,824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899</text:p>
          </table:table-cell>
          <table:table-cell table:style-name="ce37" office:value-type="string">
            <text:p>MEDIV DOO BEOGRAD - NOVI BEOGRAD</text:p>
          </table:table-cell>
          <table:table-cell table:style-name="ce49" office:value-type="currency" office:currency="Дин." office:value="24200">
            <text:p>24,2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05</text:p>
          </table:table-cell>
          <table:table-cell table:style-name="ce37" office:value-type="string">
            <text:p>ATAN MARK D.O.O.</text:p>
          </table:table-cell>
          <table:table-cell table:style-name="ce49" office:value-type="currency" office:currency="Дин." office:value="163200">
            <text:p>163,2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57</text:p>
          </table:table-cell>
          <table:table-cell table:style-name="ce37" office:value-type="string">
            <text:p>ETER&amp;MEDICAL 11 DOO</text:p>
          </table:table-cell>
          <table:table-cell table:style-name="ce49" office:value-type="currency" office:currency="Дин." office:value="8640">
            <text:p>8,64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3610422.49">
            <text:p>3,610,422.49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902</text:p>
          </table:table-cell>
          <table:table-cell table:style-name="ce37" office:value-type="string">
            <text:p>LABTEH BEOGRAD</text:p>
          </table:table-cell>
          <table:table-cell table:style-name="ce49" office:value-type="currency" office:currency="Дин." office:value="245700">
            <text:p>245,7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49" office:value-type="currency" office:currency="Дин." office:value="1486071.6">
            <text:p>1,486,071.6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49" office:value-type="currency" office:currency="Дин." office:value="1878650.89">
            <text:p>1,878,650.89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2294325">
            <text:p>2,294,32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49" office:value-type="currency" office:currency="Дин." office:value="2294325">
            <text:p>2,294,325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78100">
            <text:p>78,1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37744</text:p>
          </table:table-cell>
          <table:table-cell table:style-name="ce39" office:value-type="string">
            <text:p>INVENTO HEALTH CARE <text:s/>GROUP</text:p>
          </table:table-cell>
          <table:table-cell table:style-name="ce49" office:value-type="currency" office:currency="Дин." office:value="78100">
            <text:p>78,10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8" office:value-type="currency" office:currency="Дин." office:value="2629000">
            <text:p>2,629,0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939</text:p>
          </table:table-cell>
          <table:table-cell table:style-name="ce34" office:value-type="string">
            <text:p>FRESENIUS MEDICAL CARE</text:p>
          </table:table-cell>
          <table:table-cell table:style-name="ce49" office:value-type="currency" office:currency="Дин." office:value="145200">
            <text:p>145,2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213840">
            <text:p>213,84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5558</text:p>
          </table:table-cell>
          <table:table-cell table:style-name="ce34" office:value-type="string">
            <text:p>NIPRO MEDICAL D.O.O.</text:p>
          </table:table-cell>
          <table:table-cell table:style-name="ce49" office:value-type="currency" office:currency="Дин." office:value="2269960">
            <text:p>2,269,96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1" table:formula="of:=+[.C9]+[.C10]" office:value-type="float" office:value="38443622.03">
            <text:p>38443622,03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7">03/27/2026</text:date>, <text:time>11:1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7T11:11:36.50</dc:date>
    <meta:generator>OpenOffice/4.1.15$Win32 OpenOffice.org_project/4115m2$Build-9813</meta:generator>
    <meta:editing-duration>P1DT4H22M17S</meta:editing-duration>
    <meta:editing-cycles>1624</meta:editing-cycles>
    <meta:document-statistic meta:table-count="2" meta:cell-count="243" meta:object-count="0"/>
  </office:meta>
</office:document-meta>
</file>