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5-04-24">
            <text:p>24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510288.35">
            <text:p>3,510,288.35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38264">
            <text:p>38,264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20112.71">
            <text:p>20,112.71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568665.06">
            <text:p>3,568,665.06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4.годину</text:p>
          </table:table-cell>
          <table:table-cell table:style-name="ce37" office:value-type="float" office:value="25391.78">
            <text:p>25,391.78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25391.78">
            <text:p>25,391.78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543273.28">
            <text:p>3,543,273.28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25317.78">
            <text:p>25,317.78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0947</text:p>
          </table:table-cell>
          <table:table-cell table:style-name="ce23" office:value-type="string">
            <text:p>VODOTEHNA <text:s/>d.o.o-adm zabrana za Tanju Gvozdenović</text:p>
          </table:table-cell>
          <table:table-cell table:style-name="ce42" office:value-type="currency" office:currency="Дин." office:value="25317.78">
            <text:p>25,317.78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74">
            <text:p>74.00 Дин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float" office:value="74">
            <text:p>74.00 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ЛЕКОВИ ВАН ЛИСТЕ ЛЕКОВА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25391.78">
            <text:p>25391,78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8">04/28/2025</text:date>, <text:time>10:0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8T10:05:38.82</dc:date>
    <meta:generator>OpenOffice/4.1.15$Win32 OpenOffice.org_project/4115m2$Build-9813</meta:generator>
    <meta:editing-duration>PT2H23M21S</meta:editing-duration>
    <meta:editing-cycles>145</meta:editing-cycles>
    <meta:document-statistic meta:table-count="2" meta:cell-count="113" meta:object-count="0"/>
  </office:meta>
</office:document-meta>
</file>